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279cm" fo:margin-left="-0.199cm" table:align="left" style:writing-mode="lr-tb"/>
    </style:style>
    <style:style style:name="Таблица1.A" style:family="table-column">
      <style:table-column-properties style:column-width="1.191cm"/>
    </style:style>
    <style:style style:name="Таблица1.B" style:family="table-column">
      <style:table-column-properties style:column-width="17.581cm"/>
    </style:style>
    <style:style style:name="Таблица1.C" style:family="table-column">
      <style:table-column-properties style:column-width="4.198cm"/>
    </style:style>
    <style:style style:name="Таблица1.D" style:family="table-column">
      <style:table-column-properties style:column-width="4.30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background-color="#ccff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D1" style:family="table-cell">
      <style:table-cell-properties style:vertical-align="top" fo:background-color="#cc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A2" style:family="table-cell">
      <style:table-cell-properties style:vertical-align="top" fo:background-color="#ff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5" style:family="table-row">
      <style:table-row-properties style:min-row-height="0.915cm" fo:keep-together="auto"/>
    </style:style>
    <style:style style:name="Таблица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6" style:family="table-row">
      <style:table-row-properties style:min-row-height="1.224cm" fo:keep-together="auto"/>
    </style:style>
    <style:style style:name="Таблица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7" style:family="table-row">
      <style:table-row-properties style:min-row-height="1.046cm" fo:keep-together="auto"/>
    </style:style>
    <style:style style:name="Таблица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9" style:family="table-row">
      <style:table-row-properties style:min-row-height="0.961cm" fo:keep-together="auto"/>
    </style:style>
    <style:style style:name="Таблица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13" style:family="table-row">
      <style:table-row-properties style:min-row-height="1.012cm" fo:keep-together="auto"/>
    </style:style>
    <style:style style:name="Таблица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22" style:family="table-row">
      <style:table-row-properties style:min-row-height="1.154cm" fo:keep-together="auto"/>
    </style:style>
    <style:style style:name="Таблица1.A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29" style:family="table-row">
      <style:table-row-properties style:min-row-height="0.868cm" fo:keep-together="auto"/>
    </style:style>
    <style:style style:name="Таблица1.A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34" style:family="table-row">
      <style:table-row-properties style:min-row-height="0.37cm" fo:keep-together="auto"/>
    </style:style>
    <style:style style:name="Таблица1.A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35" style:family="table-row">
      <style:table-row-properties style:min-row-height="0.291cm" fo:keep-together="auto"/>
    </style:style>
    <style:style style:name="Таблица1.A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36" style:family="table-row">
      <style:table-row-properties style:min-row-height="0.265cm" fo:keep-together="auto"/>
    </style:style>
    <style:style style:name="Таблица1.A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3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39" style:family="table-row">
      <style:table-row-properties style:min-row-height="0.224cm" fo:keep-together="auto"/>
    </style:style>
    <style:style style:name="Таблица1.A3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40" style:family="table-row">
      <style:table-row-properties style:min-row-height="1.667cm" fo:keep-together="auto"/>
    </style:style>
    <style:style style:name="Таблица1.A4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41" style:family="table-row">
      <style:table-row-properties style:min-row-height="0.714cm" fo:keep-together="auto"/>
    </style:style>
    <style:style style:name="Таблица1.A4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42" style:family="table-row">
      <style:table-row-properties style:min-row-height="1.812cm" fo:keep-together="auto"/>
    </style:style>
    <style:style style:name="Таблица1.A4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4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4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4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4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4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4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4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4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4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4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4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4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4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46" style:family="table-row">
      <style:table-row-properties style:min-row-height="0.277cm" fo:keep-together="auto"/>
    </style:style>
    <style:style style:name="Таблица1.A4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4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4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4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47" style:family="table-row">
      <style:table-row-properties style:min-row-height="0.344cm" fo:keep-together="auto"/>
    </style:style>
    <style:style style:name="Таблица1.A4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4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4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4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48" style:family="table-row">
      <style:table-row-properties style:min-row-height="0.212cm" fo:keep-together="auto"/>
    </style:style>
    <style:style style:name="Таблица1.A4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4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4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4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4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4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4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50" style:family="table-row">
      <style:table-row-properties style:min-row-height="1.078cm" fo:keep-together="auto"/>
    </style:style>
    <style:style style:name="Таблица1.A5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5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5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27.33cm" fo:margin-left="-0.148cm" table:align="left" style:writing-mode="lr-tb"/>
    </style:style>
    <style:style style:name="Таблица2.A" style:family="table-column">
      <style:table-column-properties style:column-width="1.138cm"/>
    </style:style>
    <style:style style:name="Таблица2.B" style:family="table-column">
      <style:table-column-properties style:column-width="17.568cm"/>
    </style:style>
    <style:style style:name="Таблица2.C" style:family="table-column">
      <style:table-column-properties style:column-width="4.392cm"/>
    </style:style>
    <style:style style:name="Таблица2.D" style:family="table-column">
      <style:table-column-properties style:column-width="3.995cm"/>
    </style:style>
    <style:style style:name="Таблица2.E" style:family="table-column">
      <style:table-column-properties style:column-width="0.23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background-color="#ffff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E1" style:family="table-cell">
      <style:table-cell-properties fo:padding="0cm" fo:border-left="0.5pt solid #000000" fo:border-right="none" fo:border-top="none" fo:border-bottom="none"/>
    </style:style>
    <style:style style:name="Таблица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2" style:family="table-cell">
      <style:table-cell-properties fo:padding="0cm" fo:border-left="0.5pt solid #000000" fo:border-right="none" fo:border-top="none" fo:border-bottom="none"/>
    </style:style>
    <style:style style:name="Таблица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3" style:family="table-cell">
      <style:table-cell-properties fo:padding="0cm" fo:border-left="0.5pt solid #000000" fo:border-right="none" fo:border-top="none" fo:border-bottom="none"/>
    </style:style>
    <style:style style:name="Таблица2.4" style:family="table-row">
      <style:table-row-properties style:min-row-height="1.344cm" fo:keep-together="auto"/>
    </style:style>
    <style:style style:name="Таблица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4" style:family="table-cell">
      <style:table-cell-properties fo:padding="0cm" fo:border-left="0.5pt solid #000000" fo:border-right="none" fo:border-top="none" fo:border-bottom="none"/>
    </style:style>
    <style:style style:name="Таблица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5" style:family="table-cell">
      <style:table-cell-properties fo:padding="0cm" fo:border-left="0.5pt solid #000000" fo:border-right="none" fo:border-top="none" fo:border-bottom="none"/>
    </style:style>
    <style:style style:name="Таблица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6" style:family="table-cell">
      <style:table-cell-properties fo:padding="0cm" fo:border-left="0.5pt solid #000000" fo:border-right="none" fo:border-top="none" fo:border-bottom="none"/>
    </style:style>
    <style:style style:name="Таблица2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7" style:family="table-cell">
      <style:table-cell-properties fo:padding="0cm" fo:border-left="0.5pt solid #000000" fo:border-right="none" fo:border-top="none" fo:border-bottom="none"/>
    </style:style>
    <style:style style:name="Таблица2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8" style:family="table-cell">
      <style:table-cell-properties fo:padding="0cm" fo:border-left="0.5pt solid #000000" fo:border-right="none" fo:border-top="none" fo:border-bottom="none"/>
    </style:style>
    <style:style style:name="Таблица2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9" style:family="table-cell">
      <style:table-cell-properties fo:padding="0cm" fo:border-left="0.5pt solid #000000" fo:border-right="none" fo:border-top="none" fo:border-bottom="none"/>
    </style:style>
    <style:style style:name="Таблица2.10" style:family="table-row">
      <style:table-row-properties style:min-row-height="1.482cm" fo:keep-together="auto"/>
    </style:style>
    <style:style style:name="Таблица2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0" style:family="table-cell">
      <style:table-cell-properties fo:padding="0cm" fo:border-left="0.5pt solid #000000" fo:border-right="none" fo:border-top="none" fo:border-bottom="none"/>
    </style:style>
    <style:style style:name="Таблица2.11" style:family="table-row">
      <style:table-row-properties style:min-row-height="1.351cm" fo:keep-together="auto"/>
    </style:style>
    <style:style style:name="Таблица2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1" style:family="table-cell">
      <style:table-cell-properties fo:padding="0cm" fo:border-left="0.5pt solid #000000" fo:border-right="none" fo:border-top="none" fo:border-bottom="none"/>
    </style:style>
    <style:style style:name="Таблица2.12" style:family="table-row">
      <style:table-row-properties style:min-row-height="0.741cm" fo:keep-together="auto"/>
    </style:style>
    <style:style style:name="Таблица2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2" style:family="table-cell">
      <style:table-cell-properties fo:padding="0cm" fo:border-left="0.5pt solid #000000" fo:border-right="none" fo:border-top="none" fo:border-bottom="none"/>
    </style:style>
    <style:style style:name="Таблица2.13" style:family="table-row">
      <style:table-row-properties style:min-row-height="0.635cm" fo:keep-together="auto"/>
    </style:style>
    <style:style style:name="Таблица2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3" style:family="table-cell">
      <style:table-cell-properties fo:padding="0cm" fo:border-left="0.5pt solid #000000" fo:border-right="none" fo:border-top="none" fo:border-bottom="none"/>
    </style:style>
    <style:style style:name="Таблица2.14" style:family="table-row">
      <style:table-row-properties style:min-row-height="0.448cm" fo:keep-together="auto"/>
    </style:style>
    <style:style style:name="Таблица2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4" style:family="table-cell">
      <style:table-cell-properties fo:padding="0cm" fo:border-left="0.5pt solid #000000" fo:border-right="none" fo:border-top="none" fo:border-bottom="none"/>
    </style:style>
    <style:style style:name="Таблица2.15" style:family="table-row">
      <style:table-row-properties style:min-row-height="0.661cm" fo:keep-together="auto"/>
    </style:style>
    <style:style style:name="Таблица2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5" style:family="table-cell">
      <style:table-cell-properties fo:padding="0cm" fo:border-left="0.5pt solid #000000" fo:border-right="none" fo:border-top="none" fo:border-bottom="none"/>
    </style:style>
    <style:style style:name="Таблица2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6" style:family="table-cell">
      <style:table-cell-properties fo:padding="0cm" fo:border-left="0.5pt solid #000000" fo:border-right="none" fo:border-top="none" fo:border-bottom="none"/>
    </style:style>
    <style:style style:name="Таблица2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7" style:family="table-cell">
      <style:table-cell-properties fo:padding="0cm" fo:border-left="0.5pt solid #000000" fo:border-right="none" fo:border-top="none" fo:border-bottom="none"/>
    </style:style>
    <style:style style:name="Таблица2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8" style:family="table-cell">
      <style:table-cell-properties fo:padding="0cm" fo:border-left="0.5pt solid #000000" fo:border-right="none" fo:border-top="none" fo:border-bottom="none"/>
    </style:style>
    <style:style style:name="Таблица2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9" style:family="table-cell">
      <style:table-cell-properties fo:padding="0cm" fo:border-left="0.5pt solid #000000" fo:border-right="none" fo:border-top="none" fo:border-bottom="none"/>
    </style:style>
    <style:style style:name="Таблица2.20" style:family="table-row">
      <style:table-row-properties style:min-row-height="0.873cm" fo:keep-together="auto"/>
    </style:style>
    <style:style style:name="Таблица2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20" style:family="table-cell">
      <style:table-cell-properties fo:padding="0cm" fo:border-left="0.5pt solid #000000" fo:border-right="none" fo:border-top="none" fo:border-bottom="none"/>
    </style:style>
    <style:style style:name="Таблица2.21" style:family="table-row">
      <style:table-row-properties style:min-row-height="0.45cm" fo:keep-together="auto"/>
    </style:style>
    <style:style style:name="Таблица2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21" style:family="table-cell">
      <style:table-cell-properties fo:padding="0cm" fo:border-left="0.5pt solid #000000" fo:border-right="none" fo:border-top="none" fo:border-bottom="none"/>
    </style:style>
    <style:style style:name="Таблица2.22" style:family="table-row">
      <style:table-row-properties style:min-row-height="1.603cm" fo:keep-together="auto"/>
    </style:style>
    <style:style style:name="Таблица2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22" style:family="table-cell">
      <style:table-cell-properties fo:padding="0cm" fo:border-left="0.5pt solid #000000" fo:border-right="none" fo:border-top="none" fo:border-bottom="none"/>
    </style:style>
    <style:style style:name="Таблица2.23" style:family="table-row">
      <style:table-row-properties style:min-row-height="2.515cm" fo:keep-together="auto"/>
    </style:style>
    <style:style style:name="Таблица2.A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23" style:family="table-cell">
      <style:table-cell-properties fo:padding="0cm" fo:border-left="0.5pt solid #000000" fo:border-right="none" fo:border-top="none" fo:border-bottom="none"/>
    </style:style>
    <style:style style:name="Таблица2.24" style:family="table-row">
      <style:table-row-properties style:min-row-height="0.397cm" fo:keep-together="auto"/>
    </style:style>
    <style:style style:name="Таблица2.A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24" style:family="table-cell">
      <style:table-cell-properties fo:padding="0cm" fo:border-left="0.5pt solid #000000" fo:border-right="none" fo:border-top="none" fo:border-bottom="none"/>
    </style:style>
    <style:style style:name="Таблица2.25" style:family="table-row">
      <style:table-row-properties style:min-row-height="0.714cm" fo:keep-together="auto"/>
    </style:style>
    <style:style style:name="Таблица2.A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25" style:family="table-cell">
      <style:table-cell-properties fo:padding="0cm" fo:border-left="0.5pt solid #000000" fo:border-right="none" fo:border-top="none" fo:border-bottom="none"/>
    </style:style>
    <style:style style:name="Таблица2.26" style:family="table-row">
      <style:table-row-properties style:min-row-height="0.82cm" fo:keep-together="auto"/>
    </style:style>
    <style:style style:name="Таблица2.A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26" style:family="table-cell">
      <style:table-cell-properties fo:padding="0cm" fo:border-left="0.5pt solid #000000" fo:border-right="none" fo:border-top="none" fo:border-bottom="none"/>
    </style:style>
    <style:style style:name="Таблица2.27" style:family="table-row">
      <style:table-row-properties style:min-row-height="0.609cm" fo:keep-together="auto"/>
    </style:style>
    <style:style style:name="Таблица2.A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27" style:family="table-cell">
      <style:table-cell-properties fo:padding="0cm" fo:border-left="0.5pt solid #000000" fo:border-right="none" fo:border-top="none" fo:border-bottom="none"/>
    </style:style>
    <style:style style:name="Таблица2.28" style:family="table-row">
      <style:table-row-properties style:min-row-height="0.503cm" fo:keep-together="auto"/>
    </style:style>
    <style:style style:name="Таблица2.A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28" style:family="table-cell">
      <style:table-cell-properties fo:padding="0cm" fo:border-left="0.5pt solid #000000" fo:border-right="none" fo:border-top="none" fo:border-bottom="none"/>
    </style:style>
    <style:style style:name="Таблица2.29" style:family="table-row">
      <style:table-row-properties style:min-row-height="0.794cm" fo:keep-together="auto"/>
    </style:style>
    <style:style style:name="Таблица2.A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29" style:family="table-cell">
      <style:table-cell-properties fo:padding="0cm" fo:border-left="0.5pt solid #000000" fo:border-right="none" fo:border-top="none" fo:border-bottom="none"/>
    </style:style>
    <style:style style:name="Таблица2.30" style:family="table-row">
      <style:table-row-properties style:min-row-height="0.582cm" fo:keep-together="auto"/>
    </style:style>
    <style:style style:name="Таблица2.A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30" style:family="table-cell">
      <style:table-cell-properties fo:padding="0cm" fo:border-left="0.5pt solid #000000" fo:border-right="none" fo:border-top="none" fo:border-bottom="none"/>
    </style:style>
    <style:style style:name="Таблица2.A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31" style:family="table-cell">
      <style:table-cell-properties fo:padding="0cm" fo:border-left="0.5pt solid #000000" fo:border-right="none" fo:border-top="none" fo:border-bottom="none"/>
    </style:style>
    <style:style style:name="Таблица2.A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32" style:family="table-cell">
      <style:table-cell-properties fo:padding="0cm" fo:border-left="0.5pt solid #000000" fo:border-right="none" fo:border-top="none" fo:border-bottom="none"/>
    </style:style>
    <style:style style:name="Таблица2.33" style:family="table-row">
      <style:table-row-properties style:min-row-height="0.291cm" fo:keep-together="auto"/>
    </style:style>
    <style:style style:name="Таблица2.A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33" style:family="table-cell">
      <style:table-cell-properties fo:padding="0cm" fo:border-left="0.5pt solid #000000" fo:border-right="none" fo:border-top="none" fo:border-bottom="none"/>
    </style:style>
    <style:style style:name="Таблица2.34" style:family="table-row">
      <style:table-row-properties style:min-row-height="0.25cm" fo:keep-together="auto"/>
    </style:style>
    <style:style style:name="Таблица2.A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34" style:family="table-cell">
      <style:table-cell-properties fo:padding="0cm" fo:border-left="0.5pt solid #000000" fo:border-right="none" fo:border-top="none" fo:border-bottom="none"/>
    </style:style>
    <style:style style:name="Таблица2.35" style:family="table-row">
      <style:table-row-properties style:min-row-height="0.831cm" fo:keep-together="auto"/>
    </style:style>
    <style:style style:name="Таблица2.A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35" style:family="table-cell">
      <style:table-cell-properties fo:padding="0cm" fo:border-left="0.5pt solid #000000" fo:border-right="none" fo:border-top="none" fo:border-bottom="none"/>
    </style:style>
    <style:style style:name="Таблица2.A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36" style:family="table-cell">
      <style:table-cell-properties fo:padding="0cm" fo:border-left="0.5pt solid #000000" fo:border-right="none" fo:border-top="none" fo:border-bottom="none"/>
    </style:style>
    <style:style style:name="Таблица2.37" style:family="table-row">
      <style:table-row-properties style:min-row-height="0.224cm" fo:keep-together="auto"/>
    </style:style>
    <style:style style:name="Таблица2.A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37" style:family="table-cell">
      <style:table-cell-properties fo:padding="0cm" fo:border-left="0.5pt solid #000000" fo:border-right="none" fo:border-top="none" fo:border-bottom="none"/>
    </style:style>
    <style:style style:name="Таблица2.38" style:family="table-row">
      <style:table-row-properties style:min-row-height="0.185cm" fo:keep-together="auto"/>
    </style:style>
    <style:style style:name="Таблица2.A3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3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3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38" style:family="table-cell">
      <style:table-cell-properties fo:padding="0cm" fo:border-left="0.5pt solid #000000" fo:border-right="none" fo:border-top="none" fo:border-bottom="none"/>
    </style:style>
    <style:style style:name="Таблица2.39" style:family="table-row">
      <style:table-row-properties style:min-row-height="0.37cm" fo:keep-together="auto"/>
    </style:style>
    <style:style style:name="Таблица2.A3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3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3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39" style:family="table-cell">
      <style:table-cell-properties fo:padding="0cm" fo:border-left="0.5pt solid #000000" fo:border-right="none" fo:border-top="none" fo:border-bottom="none"/>
    </style:style>
    <style:style style:name="Таблица2.A4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4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4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40" style:family="table-cell">
      <style:table-cell-properties fo:padding="0cm" fo:border-left="0.5pt solid #000000" fo:border-right="none" fo:border-top="none" fo:border-bottom="none"/>
    </style:style>
    <style:style style:name="Таблица2.A4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4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41" style:family="table-cell">
      <style:table-cell-properties fo:padding="0cm" fo:border-left="0.5pt solid #000000" fo:border-right="none" fo:border-top="none" fo:border-bottom="none"/>
    </style:style>
    <style:style style:name="Таблица2.A42" style:family="table-cell">
      <style:table-cell-properties style:vertical-align="top" fo:background-color="#ff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A4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4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4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4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4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46" style:family="table-row">
      <style:table-row-properties style:min-row-height="0.487cm" fo:keep-together="auto"/>
    </style:style>
    <style:style style:name="Таблица2.A4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4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4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4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4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4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4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4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50" style:family="table-row">
      <style:table-row-properties style:min-row-height="0.621cm" fo:keep-together="auto"/>
    </style:style>
    <style:style style:name="Таблица2.A5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5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5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5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5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5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5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5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5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5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54" style:family="table-row">
      <style:table-row-properties style:min-row-height="1.139cm" fo:keep-together="auto"/>
    </style:style>
    <style:style style:name="Таблица2.A5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5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5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5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5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5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5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5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5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5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5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5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5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5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5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5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5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5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5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5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5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5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5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5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6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6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6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6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6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6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6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6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6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6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6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6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6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6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6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6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6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6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6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6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6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6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6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6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6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6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6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6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67" style:family="table-row">
      <style:table-row-properties style:min-row-height="0.954cm" fo:keep-together="auto"/>
    </style:style>
    <style:style style:name="Таблица2.A6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6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6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6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68" style:family="table-row">
      <style:table-row-properties style:min-row-height="1.145cm" fo:keep-together="auto"/>
    </style:style>
    <style:style style:name="Таблица2.A6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6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6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6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69" style:family="table-row">
      <style:table-row-properties style:min-row-height="0.594cm" fo:keep-together="auto"/>
    </style:style>
    <style:style style:name="Таблица2.A69" style:family="table-cell">
      <style:table-cell-properties style:vertical-align="top" fo:background-color="#ffff9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A7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7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7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7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7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7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7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7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7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7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7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7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7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7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7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7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7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7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7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7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7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7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7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7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7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7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7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7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7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7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7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7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7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7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7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7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7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7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7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7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8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8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8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8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8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8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8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8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8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8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8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8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8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8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8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8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8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8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8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8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8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8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8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8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87" style:family="table-row">
      <style:table-row-properties style:min-row-height="0.912cm" fo:keep-together="auto"/>
    </style:style>
    <style:style style:name="Таблица2.A8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8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8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8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8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8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8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8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8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8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8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8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9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9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9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9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9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9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9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9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9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9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9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9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93" style:family="table-row">
      <style:table-row-properties style:min-row-height="1.319cm" fo:keep-together="auto"/>
    </style:style>
    <style:style style:name="Таблица2.A9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9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9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9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9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9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9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9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95" style:family="table-row">
      <style:table-row-properties style:min-row-height="1.244cm" fo:keep-together="auto"/>
    </style:style>
    <style:style style:name="Таблица2.A9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9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9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9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9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9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9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9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9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9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9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9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9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99" style:family="table-row">
      <style:table-row-properties style:min-row-height="0.529cm" fo:keep-together="auto"/>
    </style:style>
    <style:style style:name="Таблица2.A9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9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9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9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100" style:family="table-row">
      <style:table-row-properties style:min-row-height="1.773cm" fo:keep-together="auto"/>
    </style:style>
    <style:style style:name="Таблица2.A10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0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0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0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101" style:family="table-row">
      <style:table-row-properties style:min-row-height="1.071cm" fo:keep-together="auto"/>
    </style:style>
    <style:style style:name="Таблица2.A10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102" style:family="table-row">
      <style:table-row-properties style:min-row-height="0.422cm" fo:keep-together="auto"/>
    </style:style>
    <style:style style:name="Таблица2.A10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0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0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0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10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0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0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0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104" style:family="table-row">
      <style:table-row-properties style:min-row-height="1.27cm" fo:keep-together="auto"/>
    </style:style>
    <style:style style:name="Таблица2.A10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0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0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0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10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0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0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0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106" style:family="table-row">
      <style:table-row-properties style:min-row-height="1.693cm" fo:keep-together="auto"/>
    </style:style>
    <style:style style:name="Таблица2.A10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0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0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0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107" style:family="table-row">
      <style:table-row-properties style:min-row-height="0.783cm" fo:keep-together="auto"/>
    </style:style>
    <style:style style:name="Таблица2.A10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0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0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0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108" style:family="table-row">
      <style:table-row-properties style:min-row-height="0.605cm" fo:keep-together="auto"/>
    </style:style>
    <style:style style:name="Таблица2.A10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0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0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0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10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0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0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0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110" style:family="table-row">
      <style:table-row-properties style:min-row-height="1.115cm" fo:keep-together="auto"/>
    </style:style>
    <style:style style:name="Таблица2.A1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1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112" style:family="table-row">
      <style:table-row-properties style:min-row-height="1.358cm" fo:keep-together="auto"/>
    </style:style>
    <style:style style:name="Таблица2.A1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113" style:family="table-row">
      <style:table-row-properties style:min-row-height="1.127cm" fo:keep-together="auto"/>
    </style:style>
    <style:style style:name="Таблица2.A1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officeooo:paragraph-rsid="0004097d"/>
    </style:style>
    <style:style style:name="P2" style:family="paragraph" style:parent-style-name="Standard">
      <style:paragraph-properties fo:text-align="center" style:justify-single-word="false"/>
      <style:text-properties officeooo:paragraph-rsid="0004097d"/>
    </style:style>
    <style:style style:name="P3" style:family="paragraph" style:parent-style-name="Standard">
      <style:paragraph-properties fo:text-align="center" style:justify-single-word="false"/>
      <style:text-properties officeooo:paragraph-rsid="001a40a2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04097d" style:font-weight-asian="bold"/>
    </style:style>
    <style:style style:name="P5" style:family="paragraph" style:parent-style-name="Standard">
      <style:paragraph-properties style:snap-to-layout-grid="false"/>
      <style:text-properties fo:font-weight="bold" officeooo:paragraph-rsid="0004097d" style:font-weight-asian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weight="bold" officeooo:paragraph-rsid="0004097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weight="bold" officeooo:paragraph-rsid="0004097d" style:font-weight-asian="bold"/>
    </style:style>
    <style:style style:name="P8" style:family="paragraph" style:parent-style-name="Standard">
      <style:text-properties fo:font-weight="bold" officeooo:paragraph-rsid="0004097d" style:font-weight-asian="bold"/>
    </style:style>
    <style:style style:name="P9" style:family="paragraph" style:parent-style-name="Standard">
      <style:paragraph-properties style:snap-to-layout-grid="false"/>
      <style:text-properties fo:font-weight="bold" officeooo:paragraph-rsid="0004097d" style:language-asian="ar" style:country-asian="SA" style:font-weight-asian="bold"/>
    </style:style>
    <style:style style:name="P10" style:family="paragraph" style:parent-style-name="Standard">
      <style:paragraph-properties fo:text-align="center" style:justify-single-word="false"/>
      <style:text-properties fo:font-weight="bold" officeooo:paragraph-rsid="0004097d" style:language-asian="ar" style:country-asian="SA" style:font-weight-asian="bold"/>
    </style:style>
    <style:style style:name="P11" style:family="paragraph" style:parent-style-name="Standard">
      <style:paragraph-properties style:snap-to-layout-grid="false"/>
      <style:text-properties fo:font-weight="bold" officeooo:paragraph-rsid="0004097d" style:language-asian="ar" style:country-asian="SA" style:font-weight-asian="bold" style:font-size-complex="10pt"/>
    </style:style>
    <style:style style:name="P12" style:family="paragraph" style:parent-style-name="Standard">
      <style:paragraph-properties fo:text-align="center" style:justify-single-word="false"/>
      <style:text-properties fo:font-weight="bold" officeooo:paragraph-rsid="0004097d" style:language-asian="ar" style:country-asian="SA" style:font-weight-asian="bold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6pt" fo:font-weight="bold" officeooo:paragraph-rsid="0004097d" style:font-size-asian="16pt" style:font-weight-asian="bold" style:font-size-complex="16pt"/>
    </style:style>
    <style:style style:name="P14" style:family="paragraph" style:parent-style-name="Standard">
      <style:paragraph-properties style:snap-to-layout-grid="false"/>
      <style:text-properties officeooo:paragraph-rsid="0004097d"/>
    </style:style>
    <style:style style:name="P15" style:family="paragraph" style:parent-style-name="Standard">
      <style:paragraph-properties fo:text-align="justify" style:justify-single-word="false"/>
      <style:text-properties officeooo:paragraph-rsid="0004097d"/>
    </style:style>
    <style:style style:name="P16" style:family="paragraph" style:parent-style-name="Standard">
      <style:paragraph-properties fo:text-align="justify" style:justify-single-word="false"/>
      <style:text-properties officeooo:paragraph-rsid="001095b8"/>
    </style:style>
    <style:style style:name="P17" style:family="paragraph" style:parent-style-name="Standard">
      <style:paragraph-properties fo:text-align="justify" style:justify-single-word="false"/>
      <style:text-properties officeooo:paragraph-rsid="001a40a2"/>
    </style:style>
    <style:style style:name="P18" style:family="paragraph" style:parent-style-name="Standard">
      <style:text-properties officeooo:rsid="000654ec" officeooo:paragraph-rsid="0004097d"/>
    </style:style>
    <style:style style:name="P1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04097d" style:font-weight-asian="bold"/>
    </style:style>
    <style:style style:name="P20" style:family="paragraph" style:parent-style-name="Standard">
      <style:text-properties style:text-underline-style="solid" style:text-underline-width="auto" style:text-underline-color="font-color" fo:font-weight="bold" officeooo:paragraph-rsid="0004097d" style:font-weight-asian="bold"/>
    </style:style>
    <style:style style:name="P2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paragraph-rsid="0004097d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fo:letter-spacing="0.005cm" officeooo:paragraph-rsid="0004097d"/>
    </style:style>
    <style:style style:name="P23" style:family="paragraph" style:parent-style-name="Standard">
      <style:text-properties fo:color="#000000" fo:letter-spacing="0.005cm" officeooo:paragraph-rsid="0004097d"/>
    </style:style>
    <style:style style:name="P24" style:family="paragraph" style:parent-style-name="Standard">
      <style:text-properties fo:color="#000000" officeooo:rsid="00083115" officeooo:paragraph-rsid="000995b1" fo:background-color="#ff0000"/>
    </style:style>
    <style:style style:name="P25" style:family="paragraph" style:parent-style-name="Standard">
      <style:text-properties officeooo:rsid="00015fef" officeooo:paragraph-rsid="0004097d"/>
    </style:style>
    <style:style style:name="P26" style:family="paragraph" style:parent-style-name="Standard">
      <style:paragraph-properties fo:text-align="center" style:justify-single-word="false"/>
      <style:text-properties officeooo:rsid="00015fef" officeooo:paragraph-rsid="0004097d"/>
    </style:style>
    <style:style style:name="P27" style:family="paragraph" style:parent-style-name="Standard">
      <style:paragraph-properties fo:text-align="center" style:justify-single-word="false"/>
      <style:text-properties officeooo:rsid="00069898" officeooo:paragraph-rsid="0004097d"/>
    </style:style>
    <style:style style:name="P28" style:family="paragraph" style:parent-style-name="Standard">
      <style:text-properties officeooo:rsid="00069898" officeooo:paragraph-rsid="0004097d"/>
    </style:style>
    <style:style style:name="P29" style:family="paragraph" style:parent-style-name="Standard">
      <style:text-properties officeooo:paragraph-rsid="0004097d" style:font-weight-complex="bold"/>
    </style:style>
    <style:style style:name="P30" style:family="paragraph" style:parent-style-name="Standard">
      <style:paragraph-properties style:snap-to-layout-grid="false"/>
      <style:text-properties fo:font-size="10pt" fo:font-weight="bold" officeooo:paragraph-rsid="0004097d" style:font-size-asian="10pt" style:font-weight-asian="bold" style:font-size-complex="10pt"/>
    </style:style>
    <style:style style:name="P31" style:family="paragraph" style:parent-style-name="Standard">
      <style:paragraph-properties style:snap-to-layout-grid="false"/>
      <style:text-properties fo:font-size="10pt" officeooo:paragraph-rsid="0004097d" style:font-size-asian="10pt" style:font-size-complex="10pt"/>
    </style:style>
    <style:style style:name="P32" style:family="paragraph" style:parent-style-name="Standard">
      <style:text-properties officeooo:paragraph-rsid="0004097d"/>
    </style:style>
    <style:style style:name="P33" style:family="paragraph" style:parent-style-name="Standard">
      <style:paragraph-properties>
        <style:tab-stops>
          <style:tab-stop style:position="1.801cm"/>
        </style:tab-stops>
      </style:paragraph-properties>
      <style:text-properties officeooo:paragraph-rsid="0004097d"/>
    </style:style>
    <style:style style:name="P34" style:family="paragraph" style:parent-style-name="Standard">
      <style:paragraph-properties fo:text-align="center" style:justify-single-word="false"/>
      <style:text-properties officeooo:rsid="00079652" officeooo:paragraph-rsid="0004097d"/>
    </style:style>
    <style:style style:name="P35" style:family="paragraph" style:parent-style-name="Standard">
      <style:paragraph-properties fo:text-align="justify" style:justify-single-word="false"/>
      <style:text-properties officeooo:rsid="00079652" officeooo:paragraph-rsid="0004097d"/>
    </style:style>
    <style:style style:name="P36" style:family="paragraph" style:parent-style-name="Standard">
      <style:text-properties officeooo:rsid="00079652" officeooo:paragraph-rsid="0004097d"/>
    </style:style>
    <style:style style:name="P37" style:family="paragraph" style:parent-style-name="Standard">
      <style:paragraph-properties style:snap-to-layout-grid="false"/>
      <style:text-properties officeooo:paragraph-rsid="0004097d" style:language-asian="ar" style:country-asian="SA"/>
    </style:style>
    <style:style style:name="P38" style:family="paragraph" style:parent-style-name="Standard">
      <style:paragraph-properties fo:text-align="center" style:justify-single-word="false" style:snap-to-layout-grid="false"/>
      <style:text-properties officeooo:paragraph-rsid="0004097d" style:language-asian="ar" style:country-asian="SA"/>
    </style:style>
    <style:style style:name="P39" style:family="paragraph" style:parent-style-name="Standard">
      <style:paragraph-properties style:snap-to-layout-grid="false"/>
      <style:text-properties officeooo:paragraph-rsid="0004097d" style:language-asian="ar" style:country-asian="SA" style:font-size-complex="10pt"/>
    </style:style>
    <style:style style:name="P40" style:family="paragraph" style:parent-style-name="Standard">
      <style:paragraph-properties fo:text-align="center" style:justify-single-word="false" style:snap-to-layout-grid="false"/>
      <style:text-properties officeooo:paragraph-rsid="0004097d" style:language-asian="ar" style:country-asian="SA" style:font-size-complex="10pt"/>
    </style:style>
    <style:style style:name="P41" style:family="paragraph" style:parent-style-name="Standard">
      <style:text-properties officeooo:paragraph-rsid="0004097d" style:language-asian="ar" style:country-asian="SA"/>
    </style:style>
    <style:style style:name="P42" style:family="paragraph" style:parent-style-name="Standard">
      <style:paragraph-properties style:snap-to-layout-grid="false"/>
      <style:text-properties officeooo:rsid="000995b1" officeooo:paragraph-rsid="000995b1" style:language-asian="ar" style:country-asian="SA"/>
    </style:style>
    <style:style style:name="P43" style:family="paragraph" style:parent-style-name="Standard">
      <style:text-properties officeooo:rsid="0004f5b6" officeooo:paragraph-rsid="0004f5b6"/>
    </style:style>
    <style:style style:name="P44" style:family="paragraph" style:parent-style-name="Standard">
      <style:text-properties officeooo:paragraph-rsid="0004f5b6"/>
    </style:style>
    <style:style style:name="P45" style:family="paragraph" style:parent-style-name="Standard">
      <style:paragraph-properties fo:text-align="center" style:justify-single-word="false"/>
      <style:text-properties officeooo:rsid="000659bd" officeooo:paragraph-rsid="000659bd"/>
    </style:style>
    <style:style style:name="P46" style:family="paragraph" style:parent-style-name="Standard">
      <style:text-properties officeooo:rsid="000659bd" officeooo:paragraph-rsid="000659bd"/>
    </style:style>
    <style:style style:name="P47" style:family="paragraph" style:parent-style-name="Standard">
      <style:text-properties officeooo:paragraph-rsid="00083115"/>
    </style:style>
    <style:style style:name="P48" style:family="paragraph" style:parent-style-name="Standard">
      <style:text-properties officeooo:rsid="00083115" officeooo:paragraph-rsid="00083115"/>
    </style:style>
    <style:style style:name="P49" style:family="paragraph" style:parent-style-name="Standard">
      <style:text-properties officeooo:rsid="00083115" officeooo:paragraph-rsid="000995b1"/>
    </style:style>
    <style:style style:name="P50" style:family="paragraph" style:parent-style-name="Standard">
      <style:text-properties officeooo:rsid="00083115" officeooo:paragraph-rsid="0004097d"/>
    </style:style>
    <style:style style:name="P51" style:family="paragraph" style:parent-style-name="Standard">
      <style:text-properties officeooo:rsid="000b90fa" officeooo:paragraph-rsid="000b90fa"/>
    </style:style>
    <style:style style:name="P52" style:family="paragraph" style:parent-style-name="Standard">
      <style:paragraph-properties fo:text-align="center" style:justify-single-word="false"/>
      <style:text-properties officeooo:rsid="000ec79d" officeooo:paragraph-rsid="000ec79d"/>
    </style:style>
    <style:style style:name="P53" style:family="paragraph" style:parent-style-name="Standard">
      <style:paragraph-properties fo:text-align="justify" style:justify-single-word="false"/>
      <style:text-properties officeooo:rsid="001080ba" officeooo:paragraph-rsid="001080ba"/>
    </style:style>
    <style:style style:name="P54" style:family="paragraph" style:parent-style-name="Standard">
      <style:paragraph-properties fo:text-align="center" style:justify-single-word="false"/>
      <style:text-properties officeooo:rsid="001080ba" officeooo:paragraph-rsid="001080ba"/>
    </style:style>
    <style:style style:name="P55" style:family="paragraph" style:parent-style-name="Standard">
      <style:text-properties officeooo:rsid="001080ba" officeooo:paragraph-rsid="001080ba"/>
    </style:style>
    <style:style style:name="P56" style:family="paragraph" style:parent-style-name="Standard">
      <style:text-properties officeooo:rsid="001095b8" officeooo:paragraph-rsid="001095b8"/>
    </style:style>
    <style:style style:name="P57" style:family="paragraph" style:parent-style-name="Standard">
      <style:paragraph-properties fo:text-align="center" style:justify-single-word="false" style:snap-to-layout-grid="false"/>
      <style:text-properties officeooo:rsid="001095b8" officeooo:paragraph-rsid="001095b8"/>
    </style:style>
    <style:style style:name="P58" style:family="paragraph" style:parent-style-name="Standard">
      <style:paragraph-properties fo:text-align="center" style:justify-single-word="false"/>
      <style:text-properties officeooo:rsid="001095b8" officeooo:paragraph-rsid="001095b8"/>
    </style:style>
    <style:style style:name="P59" style:family="paragraph" style:parent-style-name="Standard">
      <style:paragraph-properties fo:text-align="center" style:justify-single-word="false"/>
      <style:text-properties officeooo:rsid="001253a1" officeooo:paragraph-rsid="001253a1"/>
    </style:style>
    <style:style style:name="P60" style:family="paragraph" style:parent-style-name="Standard">
      <style:text-properties officeooo:rsid="001253a1" officeooo:paragraph-rsid="001253a1"/>
    </style:style>
    <style:style style:name="P61" style:family="paragraph" style:parent-style-name="Standard">
      <style:paragraph-properties fo:text-align="center" style:justify-single-word="false"/>
      <style:text-properties officeooo:rsid="0014a119" officeooo:paragraph-rsid="0014a119"/>
    </style:style>
    <style:style style:name="P62" style:family="paragraph" style:parent-style-name="Standard">
      <style:paragraph-properties fo:text-align="center" style:justify-single-word="false"/>
      <style:text-properties officeooo:rsid="00160da3" officeooo:paragraph-rsid="00160da3"/>
    </style:style>
    <style:style style:name="P63" style:family="paragraph" style:parent-style-name="Standard">
      <style:text-properties officeooo:rsid="00160da3" officeooo:paragraph-rsid="00160da3"/>
    </style:style>
    <style:style style:name="P64" style:family="paragraph" style:parent-style-name="Standard">
      <style:text-properties officeooo:paragraph-rsid="00160da3"/>
    </style:style>
    <style:style style:name="P65" style:family="paragraph" style:parent-style-name="Standard">
      <style:text-properties officeooo:paragraph-rsid="001864f8"/>
    </style:style>
    <style:style style:name="P66" style:family="paragraph" style:parent-style-name="Standard">
      <style:text-properties officeooo:rsid="000995b1" officeooo:paragraph-rsid="001a40a2"/>
    </style:style>
    <style:style style:name="P67" style:family="paragraph" style:parent-style-name="Standard">
      <style:text-properties officeooo:paragraph-rsid="001a40a2"/>
    </style:style>
    <style:style style:name="P68" style:family="paragraph" style:parent-style-name="Standard">
      <style:text-properties officeooo:rsid="001a40a2" officeooo:paragraph-rsid="001a40a2"/>
    </style:style>
    <style:style style:name="P69" style:family="paragraph" style:parent-style-name="Standard">
      <style:paragraph-properties fo:text-align="center" style:justify-single-word="false"/>
      <style:text-properties officeooo:rsid="001c39d2" officeooo:paragraph-rsid="001c39d2"/>
    </style:style>
    <style:style style:name="P70" style:family="paragraph" style:parent-style-name="Standard">
      <style:text-properties officeooo:rsid="001c39d2" officeooo:paragraph-rsid="001c39d2"/>
    </style:style>
    <style:style style:name="P71" style:family="paragraph" style:parent-style-name="Standard">
      <style:paragraph-properties fo:text-align="justify" style:justify-single-word="false"/>
      <style:text-properties style:font-name="Liberation Serif1" fo:font-size="12pt" style:font-size-asian="12pt" style:font-name-complex="Liberation Serif1" style:font-size-complex="12pt"/>
    </style:style>
    <style:style style:name="P72" style:family="paragraph" style:parent-style-name="Standard">
      <style:paragraph-properties fo:text-align="center" style:justify-single-word="false"/>
      <style:text-properties style:font-name="Liberation Serif1" fo:font-size="12pt" style:font-size-asian="12pt" style:font-name-complex="Liberation Serif1" style:font-size-complex="12pt"/>
    </style:style>
    <style:style style:name="P73" style:family="paragraph" style:parent-style-name="Standard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Liberation Serif1" fo:font-size="12pt" style:font-size-asian="12pt" style:font-name-complex="Liberation Serif1" style:font-size-complex="12pt"/>
    </style:style>
    <style:style style:name="P74" style:family="paragraph" style:parent-style-name="Standard">
      <style:paragraph-properties fo:line-height="90%" fo:text-align="center" style:justify-single-word="false">
        <style:tab-stops>
          <style:tab-stop style:position="1.249cm"/>
        </style:tab-stops>
      </style:paragraph-properties>
      <style:text-properties style:font-name="Liberation Serif1" fo:font-size="12pt" style:font-size-asian="12pt" style:font-name-complex="Liberation Serif1" style:font-size-complex="12pt"/>
    </style:style>
    <style:style style:name="P75" style:family="paragraph" style:parent-style-name="Standard">
      <style:text-properties fo:font-size="12pt" officeooo:paragraph-rsid="001c39d2" style:font-size-asian="12pt" style:font-size-complex="12pt"/>
    </style:style>
    <style:style style:name="P76" style:family="paragraph" style:parent-style-name="Standard">
      <style:paragraph-properties fo:text-align="center" style:justify-single-word="false"/>
      <style:text-properties officeooo:rsid="001d4474" officeooo:paragraph-rsid="001d4474"/>
    </style:style>
    <style:style style:name="P77" style:family="paragraph" style:parent-style-name="Standard">
      <style:paragraph-properties fo:text-align="justify" style:justify-single-word="false"/>
      <style:text-properties officeooo:rsid="001d4b95" officeooo:paragraph-rsid="001d4b95"/>
    </style:style>
    <style:style style:name="P78" style:family="paragraph" style:parent-style-name="Standard">
      <style:paragraph-properties fo:margin-left="0cm" fo:margin-right="-1.602cm" fo:text-align="justify" style:justify-single-word="false" fo:text-indent="0cm" style:auto-text-indent="false"/>
      <style:text-properties officeooo:paragraph-rsid="0004097d"/>
    </style:style>
    <style:style style:name="P79" style:family="paragraph" style:parent-style-name="Standard">
      <style:paragraph-properties fo:margin-left="0.529cm" fo:margin-right="0cm" fo:text-indent="0cm" style:auto-text-indent="false"/>
      <style:text-properties officeooo:paragraph-rsid="0004097d"/>
    </style:style>
    <style:style style:name="P80" style:family="paragraph" style:parent-style-name="Standard">
      <style:paragraph-properties fo:margin-left="0.529cm" fo:margin-right="0cm" fo:text-indent="0cm" style:auto-text-indent="false"/>
      <style:text-properties officeooo:rsid="000659bd" officeooo:paragraph-rsid="000659bd"/>
    </style:style>
    <style:style style:name="P81" style:family="paragraph" style:parent-style-name="Standard">
      <style:paragraph-properties fo:margin-left="0.529cm" fo:margin-right="0cm" fo:text-indent="0cm" style:auto-text-indent="false"/>
      <style:text-properties officeooo:rsid="000995b1" officeooo:paragraph-rsid="000995b1"/>
    </style:style>
    <style:style style:name="P82" style:family="paragraph" style:parent-style-name="Standard">
      <style:paragraph-properties fo:margin-left="0.529cm" fo:margin-right="0cm" fo:text-indent="0cm" style:auto-text-indent="false"/>
      <style:text-properties officeooo:rsid="0014a119" officeooo:paragraph-rsid="0014a119"/>
    </style:style>
    <style:style style:name="P83" style:family="paragraph" style:parent-style-name="Standard">
      <style:paragraph-properties fo:margin-left="0.529cm" fo:margin-right="0cm" fo:text-indent="0cm" style:auto-text-indent="false"/>
      <style:text-properties fo:color="#000000" officeooo:rsid="000c01f6" officeooo:paragraph-rsid="000ec79d"/>
    </style:style>
    <style:style style:name="P84" style:family="paragraph" style:parent-style-name="Title">
      <style:paragraph-properties fo:line-height="90%"/>
      <style:text-properties style:font-name="Liberation Serif1" fo:font-size="12pt" style:font-size-asian="12pt" style:font-name-complex="Liberation Serif1" style:font-size-complex="12pt"/>
    </style:style>
    <style:style style:name="P85" style:family="paragraph" style:parent-style-name="Title">
      <style:paragraph-properties fo:line-height="90%" fo:text-align="justify" style:justify-single-word="false"/>
      <style:text-properties style:font-name="Liberation Serif1" fo:font-size="12pt" style:font-size-asian="12pt" style:font-name-complex="Liberation Serif1" style:font-size-complex="12pt"/>
    </style:style>
    <style:style style:name="P86" style:family="paragraph" style:parent-style-name="Standard" style:list-style-name="WW8Num17">
      <style:text-properties officeooo:paragraph-rsid="0004097d"/>
    </style:style>
    <style:style style:name="P87" style:family="paragraph" style:parent-style-name="Standard" style:list-style-name="WW8Num17">
      <style:paragraph-properties fo:text-align="justify" style:justify-single-word="false" style:text-autospace="none"/>
      <style:text-properties officeooo:paragraph-rsid="0004097d"/>
    </style:style>
    <style:style style:name="P88" style:family="paragraph" style:parent-style-name="Standard">
      <style:paragraph-properties fo:text-align="center" style:justify-single-word="false"/>
      <style:text-properties fo:font-size="16pt" fo:font-weight="bold" officeooo:paragraph-rsid="0004097d" style:font-size-asian="16pt" style:font-weight-asian="bold" style:font-size-complex="16pt"/>
    </style:style>
    <style:style style:name="T1" style:family="text">
      <style:text-properties officeooo:rsid="00034bc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015fef" style:font-weight-asian="bold"/>
    </style:style>
    <style:style style:name="T4" style:family="text">
      <style:text-properties fo:font-weight="bold" officeooo:rsid="0004f5b6" style:font-weight-asian="bold"/>
    </style:style>
    <style:style style:name="T5" style:family="text">
      <style:text-properties fo:font-weight="bold" style:language-asian="ar" style:country-asian="SA" style:font-weight-asian="bold"/>
    </style:style>
    <style:style style:name="T6" style:family="text">
      <style:text-properties officeooo:rsid="00015fef"/>
    </style:style>
    <style:style style:name="T7" style:family="text">
      <style:text-properties officeooo:rsid="000654ec"/>
    </style:style>
    <style:style style:name="T8" style:family="text">
      <style:text-properties fo:font-size="16pt" fo:font-weight="bold" style:font-size-asian="16pt" style:font-weight-asian="bold" style:font-size-complex="16pt"/>
    </style:style>
    <style:style style:name="T9" style:family="text">
      <style:text-properties style:font-name="Calibri" style:font-name-complex="Calibri"/>
    </style:style>
    <style:style style:name="T10" style:family="text">
      <style:text-properties fo:language="en" fo:country="US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  <style:style style:name="T12" style:family="text">
      <style:text-properties officeooo:rsid="00069898"/>
    </style:style>
    <style:style style:name="T13" style:family="text">
      <style:text-properties officeooo:rsid="0004e1e9"/>
    </style:style>
    <style:style style:name="T14" style:family="text">
      <style:text-properties fo:color="#000000" fo:letter-spacing="0.005cm" style:font-weight-complex="bold"/>
    </style:style>
    <style:style style:name="T15" style:family="text">
      <style:text-properties fo:color="#000000" fo:letter-spacing="0.009cm" style:font-weight-complex="bold"/>
    </style:style>
    <style:style style:name="T16" style:family="text">
      <style:text-properties fo:color="#000000" fo:letter-spacing="0.009cm" officeooo:rsid="000654ec" style:font-weight-complex="bold"/>
    </style:style>
    <style:style style:name="T17" style:family="text">
      <style:text-properties officeooo:rsid="00079652"/>
    </style:style>
    <style:style style:name="T18" style:family="text">
      <style:text-properties officeooo:rsid="00087b72"/>
    </style:style>
    <style:style style:name="T19" style:family="text">
      <style:text-properties officeooo:rsid="0004f5b6"/>
    </style:style>
    <style:style style:name="T20" style:family="text">
      <style:text-properties officeooo:rsid="000659bd"/>
    </style:style>
    <style:style style:name="T21" style:family="text">
      <style:text-properties officeooo:rsid="00083115"/>
    </style:style>
    <style:style style:name="T22" style:family="text">
      <style:text-properties officeooo:rsid="000995b1"/>
    </style:style>
    <style:style style:name="T23" style:family="text">
      <style:text-properties officeooo:rsid="000c01f6"/>
    </style:style>
    <style:style style:name="T24" style:family="text">
      <style:text-properties officeooo:rsid="000f1885"/>
    </style:style>
    <style:style style:name="T25" style:family="text">
      <style:text-properties officeooo:rsid="001080ba"/>
    </style:style>
    <style:style style:name="T26" style:family="text">
      <style:text-properties officeooo:rsid="001095b8"/>
    </style:style>
    <style:style style:name="T27" style:family="text">
      <style:text-properties officeooo:rsid="001253a1"/>
    </style:style>
    <style:style style:name="T28" style:family="text">
      <style:text-properties officeooo:rsid="00141b34"/>
    </style:style>
    <style:style style:name="T29" style:family="text">
      <style:text-properties officeooo:rsid="0014a119"/>
    </style:style>
    <style:style style:name="T30" style:family="text">
      <style:text-properties officeooo:rsid="00160da3"/>
    </style:style>
    <style:style style:name="T31" style:family="text">
      <style:text-properties officeooo:rsid="001793af"/>
    </style:style>
    <style:style style:name="T32" style:family="text">
      <style:text-properties officeooo:rsid="000d1d72"/>
    </style:style>
    <style:style style:name="T33" style:family="text">
      <style:text-properties officeooo:rsid="000ec79d"/>
    </style:style>
    <style:style style:name="T34" style:family="text">
      <style:text-properties officeooo:rsid="001864f8"/>
    </style:style>
    <style:style style:name="T35" style:family="text">
      <style:text-properties officeooo:rsid="001a40a2"/>
    </style:style>
    <style:style style:name="T36" style:family="text">
      <style:text-properties officeooo:rsid="001c39d2"/>
    </style:style>
    <style:style style:name="T37" style:family="text">
      <style:text-properties style:text-underline-style="none"/>
    </style:style>
    <style:style style:name="T38" style:family="text">
      <style:text-properties fo:font-style="normal" style:text-underline-style="none" style:font-style-asian="normal" style:font-style-complex="normal"/>
    </style:style>
    <style:style style:name="T39" style:family="text">
      <style:text-properties fo:font-weight="normal" officeooo:rsid="0014a119" style:font-weight-asian="normal" style:font-weight-complex="normal"/>
    </style:style>
    <style:style style:name="T40" style:family="text">
      <style:text-properties officeooo:rsid="001d4474"/>
    </style:style>
    <style:style style:name="T41" style:family="text">
      <style:text-properties officeooo:rsid="001d4b9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98"/>«Утверждаю»</text:p>
      <text:p text:style-name="P2"><text:s text:c="89"/>Начальник ГКУ «Отдел социальной <text:s/>защиты </text:p>
      <text:p text:style-name="P2"><text:s text:c="68"/>населения Брасовского района»</text:p>
      <text:p text:style-name="P4"><text:s text:c="82"/>_______________________А.В.Гуляева</text:p>
      <text:p text:style-name="P2"><text:span text:style-name="T2"><text:s text:c="75"/></text:span><text:span text:style-name="T3">30</text:span><text:span text:style-name="T2"> декабря 20</text:span><text:span text:style-name="T4">20</text:span><text:span text:style-name="T2"> года</text:span></text:p>
      <text:p text:style-name="P88"/>
      <text:p text:style-name="P4">ПЕРСПЕКТИВНЫЙ <text:s/>ПЛАН</text:p>
      <text:p text:style-name="P4">РАБОТЫ ОТДЕЛА – </text:p>
      <text:p text:style-name="P4">ГОСУДАРСТВЕННОГО <text:s/>КАЗЕННОГО <text:s/>УЧРЕЖДЕНИЯ <text:s/>БРЯНСКОЙ <text:s/>ОБЛАСТИ <text:s/></text:p>
      <text:p text:style-name="P8"><text:s text:c="25"/>«ОТДЕЛ <text:s/>СОЦИАЛЬНОЙ <text:s/>ЗАЩИТЫ <text:s/>НАСЕЛЕНИЯ <text:s text:c="2"/>БРАСОВСКОГО РАЙОНА»</text:p>
      <text:p text:style-name="P2"><text:span text:style-name="T2">на 20</text:span><text:span text:style-name="T3">2</text:span><text:span text:style-name="T4">1</text:span><text:span text:style-name="T2"> год</text:span></text:p>
      <text:p text:style-name="P4"/>
      <text:p text:style-name="P2"><text:span text:style-name="T2">Основные задачи, стоящие перед ГКУ «ОСЗН Брасовского района» на 20</text:span><text:span text:style-name="T3">2</text:span><text:span text:style-name="T4">1</text:span><text:span text:style-name="T2"> год</text:span></text:p>
      <text:p text:style-name="P32">1.<text:tab/>Обеспечение своевременного в полном объеме предоставления законодательно закрепленных социальных гарантий льготным и малообеспеченным категориям граждан.</text:p>
      <text:p text:style-name="P32">2.<text:tab/>Повышение реальных доходов отдельных групп населения за счет предоставления мер социальной поддержки: выплат пособий, компенсаций, субсидий на оплату жилья и коммунальных услуг, предоставление мер социальной поддержки в соответствии с федеральным и региональным законодательством, <text:span text:style-name="T6">реализация национального проекта «Демография».</text:span></text:p>
      <text:p text:style-name="P32">3.<text:tab/>Осуществление целевого, своевременного и эффективного расходования средств, поступающих из федерального и областного бюджетов.</text:p>
      <text:p text:style-name="P32">4.<text:tab/> Проведение разъяснительной работы среди населения по вопросам предоставления мер социальной поддержки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">№ п/п</text:p>
          </table:table-cell>
          <table:table-cell table:style-name="Таблица1.A1" office:value-type="string">
            <text:p text:style-name="P4">Наименование мероприятий</text:p>
          </table:table-cell>
          <table:table-cell table:style-name="Таблица1.A1" office:value-type="string">
            <text:p text:style-name="P4">Сроки исполнения</text:p>
          </table:table-cell>
          <table:table-cell table:style-name="Таблица1.D1" office:value-type="string">
            <text:p text:style-name="P4">Ответственный исполнитель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8"><text:s text:c="76"/>1.Организационные мероприятия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2">1.</text:p>
          </table:table-cell>
          <table:table-cell table:style-name="Таблица1.B3" office:value-type="string">
            <text:p text:style-name="P75">Прием граждан, консультации по вопросам деятельности учреждения</text:p>
          </table:table-cell>
          <table:table-cell table:style-name="Таблица1.C3" office:value-type="string">
            <text:p text:style-name="P2">Ежедневно</text:p>
          </table:table-cell>
          <table:table-cell table:style-name="Таблица1.D3" office:value-type="string">
            <text:p text:style-name="P32">Гуляева А.В.</text:p>
            <text:p text:style-name="P70">специалисты по направлениям</text:p>
          </table:table-cell>
        </table:table-row>
        <table:table-row table:style-name="Таблица1.1">
          <table:table-cell table:style-name="Таблица1.A4" office:value-type="string">
            <text:p text:style-name="P32">2.</text:p>
          </table:table-cell>
          <table:table-cell table:style-name="Таблица1.B4" office:value-type="string">
            <text:p text:style-name="P32">Организация встреч с населением района, круглых столов по вопросам ведения отдела</text:p>
            <text:p text:style-name="P32"/>
          </table:table-cell>
          <table:table-cell table:style-name="Таблица1.C4" office:value-type="string">
            <text:p text:style-name="P2">По мере необходимости</text:p>
          </table:table-cell>
          <table:table-cell table:style-name="Таблица1.D4" office:value-type="string">
            <text:p text:style-name="P32">Гуляева А.В.</text:p>
            <text:p text:style-name="P2"/>
          </table:table-cell>
        </table:table-row>
        <table:table-row table:style-name="Таблица1.5">
          <table:table-cell table:style-name="Таблица1.A5" office:value-type="string">
            <text:p text:style-name="P32">3.</text:p>
          </table:table-cell>
          <table:table-cell table:style-name="Таблица1.B5" office:value-type="string">
            <text:p text:style-name="P32">Пров<text:span text:style-name="T28">едение </text:span>еженедельны<text:span text:style-name="T28">х </text:span>планирующи<text:span text:style-name="T28">х</text:span> совещани<text:span text:style-name="T28">й </text:span>со специалистами отдела по текущим вопросам. </text:p>
          </table:table-cell>
          <table:table-cell table:style-name="Таблица1.C5" office:value-type="string">
            <text:p text:style-name="P14"/>
            <text:p text:style-name="P32">еженедельно</text:p>
            <text:p text:style-name="P32"/>
          </table:table-cell>
          <table:table-cell table:style-name="Таблица1.D5" office:value-type="string">
            <text:p text:style-name="P32">Гуляева А.В</text:p>
            <text:p text:style-name="P32"/>
            <text:p text:style-name="P32"/>
          </table:table-cell>
        </table:table-row>
        <table:table-row table:style-name="Таблица1.6">
          <table:table-cell table:style-name="Таблица1.A6" office:value-type="string">
            <text:p text:style-name="P70">4</text:p>
          </table:table-cell>
          <table:table-cell table:style-name="Таблица1.B6" office:value-type="string">
            <text:p text:style-name="P15">Организация и проведени<text:span text:style-name="T31">е</text:span> технической учебы со специалистами отдела по изучению нормативных документов , изменений в законодательстве и анализа ошибок в личных делах <text:soft-page-break/>получателей <text:s/>по правильности назначения и выплаты льгот и компенсаций по результатам проверок <text:s/>ДССДП</text:p>
          </table:table-cell>
          <table:table-cell table:style-name="Таблица1.C6" office:value-type="string">
            <text:p text:style-name="P32">В течение года</text:p>
          </table:table-cell>
          <table:table-cell table:style-name="Таблица1.D6" office:value-type="string">
            <text:p text:style-name="P32">Гуляева А.В.</text:p>
            <text:p text:style-name="P32"><text:soft-page-break/>Кухарева И.А</text:p>
            <text:p text:style-name="P32"/>
          </table:table-cell>
        </table:table-row>
        <table:table-row table:style-name="Таблица1.7">
          <table:table-cell table:style-name="Таблица1.A7" office:value-type="string">
            <text:p text:style-name="P70">5</text:p>
          </table:table-cell>
          <table:table-cell table:style-name="Таблица1.B7" office:value-type="string">
            <text:p text:style-name="P32">Изуч<text:span text:style-name="T29">ение </text:span>и правильно<text:span text:style-name="T29">е</text:span> примен<text:span text:style-name="T29">ения</text:span> в работе технически<text:span text:style-name="T29">х </text:span>задани<text:span text:style-name="T29">й</text:span> департамента семьи, социальной и демографической политики Брянской области</text:p>
          </table:table-cell>
          <table:table-cell table:style-name="Таблица1.C7" office:value-type="string">
            <text:p text:style-name="P32">по мере поступления</text:p>
            <text:p text:style-name="P32"/>
          </table:table-cell>
          <table:table-cell table:style-name="Таблица1.D7" office:value-type="string">
            <text:p text:style-name="P48">Специалист баз данных</text:p>
          </table:table-cell>
        </table:table-row>
        <table:table-row table:style-name="Таблица1.1">
          <table:table-cell table:style-name="Таблица1.A8" office:value-type="string">
            <text:p text:style-name="P70">6</text:p>
          </table:table-cell>
          <table:table-cell table:style-name="Таблица1.B8" office:value-type="string">
            <text:p text:style-name="P19">Участие в мероприятиях, посвященных Памятным датам</text:p>
            <text:p text:style-name="P32">-23 февраля – День защитника Отечества</text:p>
            <text:p text:style-name="P32">-8 марта – Международный женский день</text:p>
            <text:p text:style-name="P32">-9 мая – День Победы. </text:p>
            <text:p text:style-name="P32">-15 мая – Международный День семьи</text:p>
            <text:p text:style-name="P32">-1 июня – Международный День защиты детей</text:p>
            <text:p text:style-name="P32">-8 июня – День социального работника</text:p>
            <text:p text:style-name="P32">-1 октября – День пожилых людей</text:p>
            <text:p text:style-name="P32">- 23 ноября – День матери</text:p>
            <text:p text:style-name="P32">- 3 декабря – Международный День инвалидов</text:p>
          </table:table-cell>
          <table:table-cell table:style-name="Таблица1.C8" office:value-type="string">
            <text:p text:style-name="P32"><text:s text:c="5"/>по плану учреждений района</text:p>
            <text:p text:style-name="P32"/>
          </table:table-cell>
          <table:table-cell table:style-name="Таблица1.D8" office:value-type="string">
            <text:p text:style-name="P14"/>
            <text:p text:style-name="P32"/>
            <text:p text:style-name="P32">Гуляева А.В.</text:p>
            <text:p text:style-name="P32"/>
          </table:table-cell>
        </table:table-row>
        <table:table-row table:style-name="Таблица1.9">
          <table:table-cell table:style-name="Таблица1.A9" office:value-type="string">
            <text:p text:style-name="P70">7</text:p>
          </table:table-cell>
          <table:table-cell table:style-name="Таблица1.B9" office:value-type="string">
            <text:p text:style-name="P32">Участие в совещаниях департамента семьи, социальной и демографической политики</text:p>
          </table:table-cell>
          <table:table-cell table:style-name="Таблица1.C9" office:value-type="string">
            <text:p text:style-name="P2">Согласно плану департамента</text:p>
          </table:table-cell>
          <table:table-cell table:style-name="Таблица1.D9" office:value-type="string">
            <text:p text:style-name="P32">Гуляева А.В, специалисты отдела</text:p>
          </table:table-cell>
        </table:table-row>
        <table:table-row table:style-name="Таблица1.1">
          <table:table-cell table:style-name="Таблица1.A10" office:value-type="string">
            <text:p text:style-name="P32"><text:span text:style-name="T36">8</text:span>.</text:p>
          </table:table-cell>
          <table:table-cell table:style-name="Таблица1.B10" office:value-type="string">
            <text:p text:style-name="P32">Участие в жилищной комиссии при администрации района по включению <text:s/>в реестр ветеранов ВОВ, членов семей погибших (умерших) инвалидов и участников ВОВ, нуждающихся в улучшении жилищных условий </text:p>
          </table:table-cell>
          <table:table-cell table:style-name="Таблица1.C10" office:value-type="string">
            <text:p text:style-name="P2">постоянно</text:p>
          </table:table-cell>
          <table:table-cell table:style-name="Таблица1.D10" office:value-type="string">
            <text:p text:style-name="P32">Гуляева А.В.</text:p>
            <text:p text:style-name="P2"/>
          </table:table-cell>
        </table:table-row>
        <table:table-row table:style-name="Таблица1.1">
          <table:table-cell table:style-name="Таблица1.A11" office:value-type="string">
            <text:p text:style-name="P70">9</text:p>
          </table:table-cell>
          <table:table-cell table:style-name="Таблица1.B11" office:value-type="string">
            <text:p text:style-name="P32">Проведение встреч с гражданами <text:s/>совместно с администрацией района по выявлению проблем </text:p>
          </table:table-cell>
          <table:table-cell table:style-name="Таблица1.C11" office:value-type="string">
            <text:p text:style-name="P2">Согласно графику администрации</text:p>
          </table:table-cell>
          <table:table-cell table:style-name="Таблица1.D11" office:value-type="string">
            <text:p text:style-name="P32">Гуляева А.В.</text:p>
            <text:p text:style-name="P32">Кухарева И.А.</text:p>
          </table:table-cell>
        </table:table-row>
        <table:table-row table:style-name="Таблица1.1">
          <table:table-cell table:style-name="Таблица1.A12" office:value-type="string">
            <text:p text:style-name="P32">1<text:span text:style-name="T36">0</text:span>.</text:p>
          </table:table-cell>
          <table:table-cell table:style-name="Таблица1.B12" office:value-type="string">
            <text:p text:style-name="P32">Участие в заседания совета Ветеранов и всероссийского общества инвалидов</text:p>
          </table:table-cell>
          <table:table-cell table:style-name="Таблица1.C12" office:value-type="string">
            <text:p text:style-name="P2">По мере необходимости</text:p>
          </table:table-cell>
          <table:table-cell table:style-name="Таблица1.D12" office:value-type="string">
            <text:p text:style-name="P32">Гуляева А.В.</text:p>
          </table:table-cell>
        </table:table-row>
        <table:table-row table:style-name="Таблица1.13">
          <table:table-cell table:style-name="Таблица1.A13" office:value-type="string">
            <text:p text:style-name="P32">1<text:span text:style-name="T36">1</text:span></text:p>
          </table:table-cell>
          <table:table-cell table:style-name="Таблица1.B13" office:value-type="string">
            <text:p text:style-name="P32">Подготовка и проведение заседаний комиссии по соблюдению требований к служебному поведению и урегулированию конфликта интересов. Проведение разъяснительной работы с сотрудниками отдела по вопросам противодействия коррупции</text:p>
          </table:table-cell>
          <table:table-cell table:style-name="Таблица1.C13" office:value-type="string">
            <text:p text:style-name="P2">По мере необходимости</text:p>
          </table:table-cell>
          <table:table-cell table:style-name="Таблица1.D13" office:value-type="string">
            <text:p text:style-name="P32">Гуляева А.В.</text:p>
            <text:p text:style-name="P32">Кухарева И.А.</text:p>
          </table:table-cell>
        </table:table-row>
        <table:table-row table:style-name="Таблица1.1">
          <table:table-cell table:style-name="Таблица1.A14" office:value-type="string">
            <text:p text:style-name="P32">1<text:span text:style-name="T36">2</text:span></text:p>
          </table:table-cell>
          <table:table-cell table:style-name="Таблица1.B14" office:value-type="string">
            <text:p text:style-name="P32">Подготовка информационных материалов для размещения на сайте Департамента семьи, социальной и демографической политики Брянской области, районной газете «Вестник» </text:p>
          </table:table-cell>
          <table:table-cell table:style-name="Таблица1.C14" office:value-type="string">
            <text:p text:style-name="P2">По мере необходимости</text:p>
          </table:table-cell>
          <table:table-cell table:style-name="Таблица1.D14" office:value-type="string">
            <text:p text:style-name="P32">Гуляева А.В.</text:p>
            <text:p text:style-name="P32">Кухарева И.А.</text:p>
          </table:table-cell>
        </table:table-row>
        <table:table-row table:style-name="Таблица1.1">
          <table:table-cell table:style-name="Таблица1.A15" office:value-type="string">
            <text:p text:style-name="P32">1<text:span text:style-name="T36">3</text:span></text:p>
          </table:table-cell>
          <table:table-cell table:style-name="Таблица1.B15" office:value-type="string">
            <text:p text:style-name="P15">Организация работы мобильных групп и участие <text:s/>специалистов отдела в работе мобильной выездной группы с целью разъяснения населению порядка предоставления субсидий <text:span text:style-name="T7">и льгот </text:span><text:s/>на оплату жилья и коммунальных услуг </text:p>
          </table:table-cell>
          <table:table-cell table:style-name="Таблица1.C15" office:value-type="string">
            <text:p text:style-name="P32"><text:s text:c="5"/>В течение года</text:p>
            <text:p text:style-name="P2">(по графику)</text:p>
            <text:p text:style-name="P2"/>
            <text:p text:style-name="P2"/>
            <text:p text:style-name="P32"/>
          </table:table-cell>
          <table:table-cell table:style-name="Таблица1.D15" office:value-type="string">
            <text:p text:style-name="P32">Мосина Л.В.</text:p>
            <text:p text:style-name="P32">Орешкина В.А.</text:p>
            <text:p text:style-name="P46">Цуканова Т.Ю</text:p>
          </table:table-cell>
        </table:table-row>
        <table:table-row table:style-name="Таблица1.1">
          <table:table-cell table:style-name="Таблица1.A16" office:value-type="string">
            <text:p text:style-name="P32">1<text:span text:style-name="T36">4</text:span></text:p>
          </table:table-cell>
          <table:table-cell table:style-name="Таблица1.B16" office:value-type="string">
            <text:p text:style-name="P15">Проведение производственных совещаний со специалистами ГКУ ОСЗН</text:p>
            <text:p text:style-name="P21"><text:soft-page-break/></text:p>
            <text:p text:style-name="P21">Вопросы для рассмотрения на совещаниях у начальника ГКУ ОСЗН:</text:p>
            <text:p text:style-name="P15"><text:span text:style-name="T6">1</text:span>.1.Об итогах работы <text:s/>ГКУ ОСЗН в 20<text:span text:style-name="T19">20</text:span> году и задачах на 20<text:span text:style-name="T6">21</text:span>год</text:p>
            <text:p text:style-name="P15"/>
            <text:p text:style-name="P15"><text:span text:style-name="T6">1</text:span>.2.О работе отдела по назначению и выплате государственных пособий на детей за <text:span text:style-name="T19">1полугодие </text:span><text:s text:c="2"/>20<text:span text:style-name="T6">21</text:span> года.</text:p>
            <text:p text:style-name="P15"/>
            <text:p text:style-name="P15"><text:span text:style-name="T6">1</text:span>.3.О <text:span text:style-name="T19">предоставлении </text:span><text:s text:c="2"/>льгот и субсидий <text:span text:style-name="T19">на оплату ЖКУ</text:span> <text:span text:style-name="T19">в </text:span><text:s text:c="2"/>20<text:span text:style-name="T6">21</text:span> год<text:span text:style-name="T20">у</text:span>.</text:p>
            <text:p text:style-name="P15"/>
            <text:p text:style-name="P15"><text:span text:style-name="T6">1</text:span>.4. О работе по реализации Чернобыльского законодательства <text:span text:style-name="T20">в отчетном году</text:span></text:p>
          </table:table-cell>
          <table:table-cell table:style-name="Таблица1.C16" office:value-type="string">
            <text:p text:style-name="P2"><text:s/></text:p>
            <text:p text:style-name="P32"><text:soft-page-break/></text:p>
            <text:p text:style-name="P32"/>
            <text:p text:style-name="P32">январь</text:p>
            <text:p text:style-name="P32"/>
            <text:p text:style-name="P32"><text:s/><text:span text:style-name="T19">июль</text:span></text:p>
            <text:p text:style-name="P32"><text:s text:c="11"/></text:p>
            <text:p text:style-name="P32"><text:s/></text:p>
            <text:p text:style-name="P43">сентябрь</text:p>
            <text:p text:style-name="P32"/>
            <text:p text:style-name="P43">ноябрь</text:p>
            <text:p text:style-name="P2"/>
          </table:table-cell>
          <table:table-cell table:style-name="Таблица1.D16" office:value-type="string">
            <text:p text:style-name="P14"/>
            <text:p text:style-name="P32"><text:soft-page-break/></text:p>
            <text:p text:style-name="P32"/>
            <text:p text:style-name="P32">ГуляеваА.В.</text:p>
            <text:p text:style-name="P32"/>
            <text:p text:style-name="P32">Гуща Е.Е</text:p>
            <text:p text:style-name="P32"/>
            <text:p text:style-name="P32"/>
            <text:p text:style-name="P32">Орешкина В.А.</text:p>
            <text:p text:style-name="P32">Мосина Л.В.</text:p>
            <text:p text:style-name="P32"/>
            <text:p text:style-name="P32">Кухарева И.А.</text:p>
          </table:table-cell>
        </table:table-row>
        <table:table-row table:style-name="Таблица1.1">
          <table:table-cell table:style-name="Таблица1.A17" office:value-type="string">
            <text:p text:style-name="P32">1<text:span text:style-name="T36">5</text:span></text:p>
          </table:table-cell>
          <table:table-cell table:style-name="Таблица1.B17" office:value-type="string">
            <text:p text:style-name="P15">Организация работы по предоставлению в электронном виде государственных услуг в сфер<text:span text:style-name="T7">е</text:span> <text:s/>социальной защиты населения на территории Брасовского района</text:p>
          </table:table-cell>
          <table:table-cell table:style-name="Таблица1.C17" office:value-type="string">
            <text:p text:style-name="P32">В течение года</text:p>
          </table:table-cell>
          <table:table-cell table:style-name="Таблица1.D17" office:value-type="string">
            <text:p text:style-name="P32">Гуляева А.В.</text:p>
            <text:p text:style-name="P32">Кухарева И.А</text:p>
          </table:table-cell>
        </table:table-row>
        <table:table-row table:style-name="Таблица1.1">
          <table:table-cell table:style-name="Таблица1.A18" office:value-type="string">
            <text:p text:style-name="P32">1<text:span text:style-name="T36">6</text:span></text:p>
          </table:table-cell>
          <table:table-cell table:style-name="Таблица1.B18" office:value-type="string">
            <text:p text:style-name="P71">Организация работы с документами, письменными и устными обращениями граждан, поступающими в отдел. Контроль за сроками исполнения.</text:p>
            <text:p text:style-name="P71"/>
          </table:table-cell>
          <table:table-cell table:style-name="Таблица1.C18" office:value-type="string">
            <text:p text:style-name="P72">В течение года</text:p>
          </table:table-cell>
          <table:table-cell table:style-name="Таблица1.D18" office:value-type="string">
            <text:p text:style-name="P73">Гуляева А.В</text:p>
            <text:p text:style-name="P73">Кухарева И.А</text:p>
          </table:table-cell>
        </table:table-row>
        <table:table-row table:style-name="Таблица1.1">
          <table:table-cell table:style-name="Таблица1.A20" office:value-type="string">
            <text:p text:style-name="P70">17</text:p>
          </table:table-cell>
          <table:table-cell table:style-name="Таблица1.B20" office:value-type="string">
            <text:p text:style-name="P71">Участие в судах всех инстанций в целях защиты прав и интересов отдела, подготовка отзывов, мнений и пояснений на исковые заявления</text:p>
            <text:p text:style-name="P71"/>
          </table:table-cell>
          <table:table-cell table:style-name="Таблица1.C20" office:value-type="string">
            <text:p text:style-name="P72">В течение года</text:p>
          </table:table-cell>
          <table:table-cell table:style-name="Таблица1.D20" office:value-type="string">
            <text:p text:style-name="P73">Гуляева А.В</text:p>
            <text:p text:style-name="P73">Кухарева И.А</text:p>
          </table:table-cell>
        </table:table-row>
        <table:table-row table:style-name="Таблица1.1">
          <table:table-cell table:style-name="Таблица1.A20" office:value-type="string">
            <text:p text:style-name="P70">18</text:p>
          </table:table-cell>
          <table:table-cell table:style-name="Таблица1.B20" office:value-type="string">
            <text:p text:style-name="P85">Участие специалистов в составе информационных групп администрации Брасовского <text:s/>района в выезде в сельские поселения</text:p>
            <text:p text:style-name="P85"/>
          </table:table-cell>
          <table:table-cell table:style-name="Таблица1.C20" office:value-type="string">
            <text:p text:style-name="P84">По графику</text:p>
          </table:table-cell>
          <table:table-cell table:style-name="Таблица1.D20" office:value-type="string">
            <text:p text:style-name="P73">Гуляева А.В</text:p>
            <text:p text:style-name="P74">Кухарева И.А</text:p>
          </table:table-cell>
        </table:table-row>
        <table:table-row table:style-name="Таблица1.1">
          <table:table-cell table:style-name="Таблица1.A21" office:value-type="string">
            <text:p text:style-name="P32">19</text:p>
          </table:table-cell>
          <table:table-cell table:style-name="Таблица1.B21" office:value-type="string">
            <text:p text:style-name="P78">Проведение работы по <text:s text:c="2"/>обслуживанию заявителей по подтверждению </text:p>
            <text:p text:style-name="P78">учетных записей пользователей ЕСИА.</text:p>
          </table:table-cell>
          <table:table-cell table:style-name="Таблица1.C21" office:value-type="string">
            <text:p text:style-name="P32">По мере обращения</text:p>
          </table:table-cell>
          <table:table-cell table:style-name="Таблица1.D21" office:value-type="string">
            <text:p text:style-name="P48">Цуканова Т.Ю</text:p>
          </table:table-cell>
        </table:table-row>
        <table:table-row table:style-name="Таблица1.22">
          <table:table-cell table:style-name="Таблица1.A2" table:number-columns-spanned="4" office:value-type="string">
            <text:p text:style-name="P32"><text:span text:style-name="T2"><text:s text:c="46"/>2.Предоставление ежемесячных денежных выплат, <text:s/>компенсаций отдельным категориям граждан</text:span><text:span text:style-name="T8"> <text:s text:c="14"/>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23" office:value-type="string">
            <text:p text:style-name="P32">20</text:p>
            <text:p text:style-name="P32">21.</text:p>
          </table:table-cell>
          <table:table-cell table:style-name="Таблица1.B23" office:value-type="string">
            <text:p text:style-name="P15">Назначение ежемесячной выплаты региональным льготникам, членам семей умерших военнослужащих</text:p>
          </table:table-cell>
          <table:table-cell table:style-name="Таблица1.C23" office:value-type="string">
            <text:p text:style-name="P32">Ежемесячно</text:p>
          </table:table-cell>
          <table:table-cell table:style-name="Таблица1.D23" office:value-type="string">
            <text:p text:style-name="P32">Свистунова Г.Н.</text:p>
          </table:table-cell>
        </table:table-row>
        <table:table-row table:style-name="Таблица1.1">
          <table:table-cell table:style-name="Таблица1.A24" office:value-type="string">
            <text:p text:style-name="P32">22.</text:p>
          </table:table-cell>
          <table:table-cell table:style-name="Таблица1.B24" office:value-type="string">
            <text:p text:style-name="P32">Осуществление ежемесячной денежной выплаты региональным льготникам</text:p>
            <text:p text:style-name="P32">в комплексе АС «АСП»</text:p>
          </table:table-cell>
          <table:table-cell table:style-name="Таблица1.C24" office:value-type="string">
            <text:p text:style-name="P32">Ежемесячно</text:p>
          </table:table-cell>
          <table:table-cell table:style-name="Таблица1.D24" office:value-type="string">
            <text:p text:style-name="P32">Свистунова Г.Н.</text:p>
          </table:table-cell>
        </table:table-row>
        <table:table-row table:style-name="Таблица1.1">
          <table:table-cell table:style-name="Таблица1.A25" office:value-type="string">
            <text:p text:style-name="P32">2<text:span text:style-name="T7">3</text:span>.</text:p>
          </table:table-cell>
          <table:table-cell table:style-name="Таблица1.B25" office:value-type="string">
            <text:p text:style-name="P32">Назначение компенсации вдовам, членам семей погибших (умерших)</text:p>
            <text:p text:style-name="P32">ветеранов военной службы</text:p>
          </table:table-cell>
          <table:table-cell table:style-name="Таблица1.C25" office:value-type="string">
            <text:p text:style-name="P32">Ежемесячно</text:p>
          </table:table-cell>
          <table:table-cell table:style-name="Таблица1.D25" office:value-type="string">
            <text:p text:style-name="P32">Свистунова Г.Н.</text:p>
          </table:table-cell>
        </table:table-row>
        <table:table-row table:style-name="Таблица1.1">
          <table:table-cell table:style-name="Таблица1.A26" office:value-type="string">
            <text:p text:style-name="P32">2<text:span text:style-name="T7">4</text:span>.</text:p>
          </table:table-cell>
          <table:table-cell table:style-name="Таблица1.B26" office:value-type="string">
            <text:p text:style-name="P15">Подготовка и проверка отчетов по ЕДВ, единым проездным билетам, взаимодействие с отделением пенсионного фонда по Брасовскому району, районным управлением почтовой <text:soft-page-break/>связи, сбербанком в части выплаты ЕДВ</text:p>
          </table:table-cell>
          <table:table-cell table:style-name="Таблица1.C26" office:value-type="string">
            <text:p text:style-name="P32">Ежемесячно</text:p>
          </table:table-cell>
          <table:table-cell table:style-name="Таблица1.D26" office:value-type="string">
            <text:p text:style-name="P32">Свистунова Г.Н.</text:p>
          </table:table-cell>
        </table:table-row>
        <table:table-row table:style-name="Таблица1.1">
          <table:table-cell table:style-name="Таблица1.A27" office:value-type="string">
            <text:p text:style-name="P32">2<text:span text:style-name="T7">5</text:span>.</text:p>
          </table:table-cell>
          <table:table-cell table:style-name="Таблица1.B27" office:value-type="string">
            <text:p text:style-name="P15">Загрузка и выгрузка файлов по ФСД</text:p>
          </table:table-cell>
          <table:table-cell table:style-name="Таблица1.C27" office:value-type="string">
            <text:p text:style-name="P32">Ежемесячно</text:p>
          </table:table-cell>
          <table:table-cell table:style-name="Таблица1.D27" office:value-type="string">
            <text:p text:style-name="P32">Свистунова Г.Н.</text:p>
            <text:p text:style-name="P25">Королев В.И</text:p>
          </table:table-cell>
        </table:table-row>
        <table:table-row table:style-name="Таблица1.1">
          <table:table-cell table:style-name="Таблица1.A28" office:value-type="string">
            <text:p text:style-name="P32">2<text:span text:style-name="T7">6</text:span>.</text:p>
          </table:table-cell>
          <table:table-cell table:style-name="Таблица1.B28" office:value-type="string">
            <text:p text:style-name="P15">Подготовка документов для выплаты отдельным категориям инвалидов компенсационных расходов по договору обязательного страхования гражданской ответственности владельцев транспортных средств<text:span text:style-name="T9"> (ОСАГО)</text:span></text:p>
          </table:table-cell>
          <table:table-cell table:style-name="Таблица1.C28" office:value-type="string">
            <text:p text:style-name="P2">Ежеквартально</text:p>
          </table:table-cell>
          <table:table-cell table:style-name="Таблица1.D28" office:value-type="string">
            <text:p text:style-name="P32">Ремизова Е.Н.</text:p>
            <text:p text:style-name="P32"/>
          </table:table-cell>
        </table:table-row>
        <table:table-row table:style-name="Таблица1.29">
          <table:table-cell table:style-name="Таблица1.A29" office:value-type="string">
            <text:p text:style-name="P32">2<text:span text:style-name="T7">7</text:span>.</text:p>
          </table:table-cell>
          <table:table-cell table:style-name="Таблица1.B29" office:value-type="string">
            <text:p text:style-name="P15">Подготовка документов для ежемесячной доплаты к государственной пенсии отдельным категориям пенсионеров</text:p>
          </table:table-cell>
          <table:table-cell table:style-name="Таблица1.C29" office:value-type="string">
            <text:p text:style-name="P2">Ежемесячно</text:p>
          </table:table-cell>
          <table:table-cell table:style-name="Таблица1.D29" office:value-type="string">
            <text:p text:style-name="P32">Гуляева А.В.</text:p>
          </table:table-cell>
        </table:table-row>
        <table:table-row table:style-name="Таблица1.1">
          <table:table-cell table:style-name="Таблица1.A30" office:value-type="string">
            <text:p text:style-name="P32">2<text:span text:style-name="T7">8</text:span></text:p>
          </table:table-cell>
          <table:table-cell table:style-name="Таблица1.B30" office:value-type="string">
            <text:p text:style-name="P15">Работа с ОГБД «Ветераны»</text:p>
          </table:table-cell>
          <table:table-cell table:style-name="Таблица1.C30" office:value-type="string">
            <text:p text:style-name="P2">Ежеквартально</text:p>
          </table:table-cell>
          <table:table-cell table:style-name="Таблица1.D30" office:value-type="string">
            <text:p text:style-name="P25"/>
            <text:p text:style-name="P32">Ремизова Е.Н.</text:p>
          </table:table-cell>
        </table:table-row>
        <table:table-row table:style-name="Таблица1.1">
          <table:table-cell table:style-name="Таблица1.A31" office:value-type="string">
            <text:p text:style-name="P18">29</text:p>
          </table:table-cell>
          <table:table-cell table:style-name="Таблица1.B31" office:value-type="string">
            <text:p text:style-name="P15">Прием документов на присвоение званий «Ветеран труда», «Ветеран труда Брянской области», выдача удостоверений льготной категории гражда<text:span text:style-name="T31">н</text:span></text:p>
          </table:table-cell>
          <table:table-cell table:style-name="Таблица1.C31" office:value-type="string">
            <text:p text:style-name="P2">В течение года</text:p>
          </table:table-cell>
          <table:table-cell table:style-name="Таблица1.D31" office:value-type="string">
            <text:p text:style-name="P32">Кухарева И.А.</text:p>
            <text:p text:style-name="P32">Гуляева А.В.</text:p>
            <text:p text:style-name="P32"/>
          </table:table-cell>
        </table:table-row>
        <table:table-row table:style-name="Таблица1.1">
          <table:table-cell table:style-name="Таблица1.A32" office:value-type="string">
            <text:p text:style-name="P32">3<text:span text:style-name="T7">0</text:span>.</text:p>
          </table:table-cell>
          <table:table-cell table:style-name="Таблица1.B32" office:value-type="string">
            <text:p text:style-name="P15">Прием заявлений граждан на предоставление государственной услуги «Выплата социального пособия на погребение» согласно ФЗ от 12.01.1996г. № 8-ФЗ «О погребении и похоронном деле» и формирование соответствующей отчетности</text:p>
          </table:table-cell>
          <table:table-cell table:style-name="Таблица1.C32" office:value-type="string">
            <text:p text:style-name="P32">В течение года</text:p>
          </table:table-cell>
          <table:table-cell table:style-name="Таблица1.D32" office:value-type="string">
            <text:p text:style-name="P32">Ремизова Е.Н.</text:p>
          </table:table-cell>
        </table:table-row>
        <table:table-row table:style-name="Таблица1.1">
          <table:table-cell table:style-name="Таблица1.A33" table:number-columns-spanned="4" office:value-type="string">
            <text:p text:style-name="P6"/>
            <text:p text:style-name="P7"><text:s text:c="23"/>3. Предоставление льгот , <text:s/>компенсаций <text:s/>и выплата субсидий <text:s/>на оплату жилищно-коммунальных услуг</text:p>
            <text:p text:style-name="P7"/>
          </table:table-cell>
          <table:covered-table-cell/>
          <table:covered-table-cell/>
          <table:covered-table-cell/>
        </table:table-row>
        <table:table-row table:style-name="Таблица1.34">
          <table:table-cell table:style-name="Таблица1.A34" office:value-type="string">
            <text:p text:style-name="P32">3<text:span text:style-name="T7">1</text:span></text:p>
          </table:table-cell>
          <table:table-cell table:style-name="Таблица1.B34" office:value-type="string">
            <text:p text:style-name="P15">Отчет по реализации областных и федеральных нормативных правовых актов в части предоставления ЕДК по оплате ЖКУ <text:span text:style-name="T26">и субсидиий</text:span></text:p>
          </table:table-cell>
          <table:table-cell table:style-name="Таблица1.C34" office:value-type="string">
            <text:p text:style-name="P2">Ежемесячно</text:p>
          </table:table-cell>
          <table:table-cell table:style-name="Таблица1.D34" office:value-type="string">
            <text:p text:style-name="P32">Орешкина В.А.</text:p>
            <text:p text:style-name="P56">Мосина Л.В</text:p>
          </table:table-cell>
        </table:table-row>
        <table:table-row table:style-name="Таблица1.35">
          <table:table-cell table:style-name="Таблица1.A35" office:value-type="string">
            <text:p text:style-name="P32">3<text:span text:style-name="T7">2</text:span></text:p>
          </table:table-cell>
          <table:table-cell table:style-name="Таблица1.B35" office:value-type="string">
            <text:p text:style-name="P15">Отработка списков должников <text:s/>по оплате ЖКУ</text:p>
          </table:table-cell>
          <table:table-cell table:style-name="Таблица1.C35" office:value-type="string">
            <text:p text:style-name="P2">Ежемесячно</text:p>
          </table:table-cell>
          <table:table-cell table:style-name="Таблица1.D35" office:value-type="string">
            <text:p text:style-name="P32">Орешкина В.А</text:p>
            <text:p text:style-name="P32"/>
          </table:table-cell>
        </table:table-row>
        <table:table-row table:style-name="Таблица1.36">
          <table:table-cell table:style-name="Таблица1.A36" office:value-type="string">
            <text:p text:style-name="P32">3<text:span text:style-name="T7">3</text:span></text:p>
          </table:table-cell>
          <table:table-cell table:style-name="Таблица1.B36" office:value-type="string">
            <text:p text:style-name="P15">Подготовка уведомлений, ответов на запросы в другие учреждения </text:p>
          </table:table-cell>
          <table:table-cell table:style-name="Таблица1.C36" office:value-type="string">
            <text:p text:style-name="P2">По мере необходимости</text:p>
          </table:table-cell>
          <table:table-cell table:style-name="Таблица1.D36" office:value-type="string">
            <text:p text:style-name="P32">Орешкина В.А</text:p>
            <text:p text:style-name="P43">Цуканова Т.Ю</text:p>
            <text:p text:style-name="P55">Мосина Л.В</text:p>
          </table:table-cell>
        </table:table-row>
        <table:table-row table:style-name="Таблица1.1">
          <table:table-cell table:style-name="Таблица1.A37" office:value-type="string">
            <text:p text:style-name="P32">3<text:span text:style-name="T7">4</text:span></text:p>
          </table:table-cell>
          <table:table-cell table:style-name="Таблица1.B37" office:value-type="string">
            <text:p text:style-name="P15">Работа с программным комплексом АС АСП (<text:span text:style-name="T10">WIND</text:span>О<text:span text:style-name="T10">WS</text:span>-ВЕРСИЯ) по предоставлению гражданам мер социальной поддержки по оплате жилого помещения и коммунальных услуг в денежном выражении <text:span text:style-name="T25">и субсидии на оплату жилищно-коммунальных услуг</text:span></text:p>
          </table:table-cell>
          <table:table-cell table:style-name="Таблица1.C37" office:value-type="string">
            <text:p text:style-name="P2">Ежемесячно</text:p>
          </table:table-cell>
          <table:table-cell table:style-name="Таблица1.D37" office:value-type="string">
            <text:p text:style-name="P32">Орешкина В.А.</text:p>
            <text:p text:style-name="P43">Цуканова Т.Ю</text:p>
            <text:p text:style-name="P55">Мосина Л.В</text:p>
            <text:p text:style-name="P32"/>
          </table:table-cell>
        </table:table-row>
        <table:table-row table:style-name="Таблица1.36">
          <table:table-cell table:style-name="Таблица1.A38" office:value-type="string">
            <text:p text:style-name="P32">3<text:span text:style-name="T7">5</text:span></text:p>
          </table:table-cell>
          <table:table-cell table:style-name="Таблица1.B38" office:value-type="string">
            <text:p text:style-name="P15">Приём документов для назначения выплаты <text:s/><text:span text:style-name="T25">субсидии и ЕДК</text:span> льготным категориям граждан</text:p>
          </table:table-cell>
          <table:table-cell table:style-name="Таблица1.C38" office:value-type="string">
            <text:p text:style-name="P2">Ежедневно</text:p>
          </table:table-cell>
          <table:table-cell table:style-name="Таблица1.D38" office:value-type="string">
            <text:p text:style-name="P32"/>
            <text:p text:style-name="P43">Цуканова Т.Ю</text:p>
            <text:p text:style-name="P55">Мосина Л.В</text:p>
          </table:table-cell>
        </table:table-row>
        <table:table-row table:style-name="Таблица1.39">
          <table:table-cell table:style-name="Таблица1.A39" office:value-type="string">
            <text:p text:style-name="P32">3<text:span text:style-name="T7">6</text:span></text:p>
          </table:table-cell>
          <table:table-cell table:style-name="Таблица1.B39" office:value-type="string">
            <text:p text:style-name="P15">Назначение и выплата <text:span text:style-name="T25">субсидии и </text:span><text:s/>ЕДК льготным категориям граждан, работа с архивом <text:soft-page-break/>личных дел льготных категорий граждан, поддержание в актуальном, системном состоянии архива действующих личных дел.</text:p>
          </table:table-cell>
          <table:table-cell table:style-name="Таблица1.C39" office:value-type="string">
            <text:p text:style-name="P32"><text:s text:c="7"/>Ежемесячно</text:p>
          </table:table-cell>
          <table:table-cell table:style-name="Таблица1.D39" office:value-type="string">
            <text:p text:style-name="P14"/>
            <text:p text:style-name="P44"><text:soft-page-break/>Орешкина <text:span text:style-name="T19">В.А</text:span></text:p>
            <text:p text:style-name="P43">Цуканова Т.Ю</text:p>
            <text:p text:style-name="P55">Мосина Л.В</text:p>
            <text:p text:style-name="P32"/>
          </table:table-cell>
        </table:table-row>
        <table:table-row table:style-name="Таблица1.40">
          <table:table-cell table:style-name="Таблица1.A40" office:value-type="string">
            <text:p text:style-name="P32">3<text:span text:style-name="T7">7</text:span></text:p>
          </table:table-cell>
          <table:table-cell table:style-name="Таблица1.B40" office:value-type="string">
            <text:p text:style-name="P15">Проведение проверки правильности назначения <text:span text:style-name="T25">субсидии и </text:span>ЕДК <text:s/>по оплате жилого помещения по жилищным и коммунальным услугам и ежегодной денежной выплаты <text:s/>на приобретение твердого топлива и сжиженного газа </text:p>
          </table:table-cell>
          <table:table-cell table:style-name="Таблица1.C40" office:value-type="string">
            <text:p text:style-name="P2">ежедневно</text:p>
          </table:table-cell>
          <table:table-cell table:style-name="Таблица1.D40" office:value-type="string">
            <text:p text:style-name="P32">Орешкина В.А.</text:p>
            <text:p text:style-name="P43"/>
          </table:table-cell>
        </table:table-row>
        <table:table-row table:style-name="Таблица1.41">
          <table:table-cell table:style-name="Таблица1.A41" office:value-type="string">
            <text:p text:style-name="P32">3<text:span text:style-name="T7">8</text:span></text:p>
          </table:table-cell>
          <table:table-cell table:style-name="Таблица1.B41" office:value-type="string">
            <text:p text:style-name="P15">Проведение технической учебы</text:p>
          </table:table-cell>
          <table:table-cell table:style-name="Таблица1.C41" office:value-type="string">
            <text:p text:style-name="P2">По мере необходимости</text:p>
          </table:table-cell>
          <table:table-cell table:style-name="Таблица1.D41" office:value-type="string">
            <text:p text:style-name="P32">Орешкина В.А.</text:p>
          </table:table-cell>
        </table:table-row>
        <table:table-row table:style-name="Таблица1.42">
          <table:table-cell table:style-name="Таблица1.A42" office:value-type="string">
            <text:p text:style-name="P28">39</text:p>
          </table:table-cell>
          <table:table-cell table:style-name="Таблица1.B42" office:value-type="string">
            <text:p text:style-name="P20">Тематические проверки:</text:p>
            <text:p text:style-name="P32">а) контроль за правильностью<text:span text:style-name="T37"> назначения <text:s/></text:span>ЕДК на <text:s/>оплату жилищно- коммунальных услуг, ежегодной денежной выплаты на оплату топлива и сжиженного газа;</text:p>
          </table:table-cell>
          <table:table-cell table:style-name="Таблица1.C42" office:value-type="string">
            <text:p text:style-name="P14"/>
            <text:p text:style-name="P32"/>
            <text:p text:style-name="P32">ежедневно</text:p>
            <text:p text:style-name="P29"/>
          </table:table-cell>
          <table:table-cell table:style-name="Таблица1.D42" office:value-type="string">
            <text:p text:style-name="P32">Орешкина В.А.</text:p>
          </table:table-cell>
        </table:table-row>
        <table:table-row table:style-name="Таблица1.36">
          <table:table-cell table:style-name="Таблица1.A43" office:value-type="string">
            <text:p text:style-name="P14"/>
          </table:table-cell>
          <table:table-cell table:style-name="Таблица1.B43" office:value-type="string">
            <text:p text:style-name="P32">б) контроль за правильностью<text:span text:style-name="T37"> осуществления </text:span>перерасчетов получателям; </text:p>
          </table:table-cell>
          <table:table-cell table:style-name="Таблица1.C43" office:value-type="string">
            <text:p text:style-name="P32">ежеквартально</text:p>
            <text:p text:style-name="P32">(март, сентябрь)</text:p>
          </table:table-cell>
          <table:table-cell table:style-name="Таблица1.D43" office:value-type="string">
            <text:p text:style-name="P32">Орешкина В.А.</text:p>
          </table:table-cell>
        </table:table-row>
        <table:table-row table:style-name="Таблица1.39">
          <table:table-cell table:style-name="Таблица1.A44" office:value-type="string">
            <text:p text:style-name="P14"/>
          </table:table-cell>
          <table:table-cell table:style-name="Таблица1.B44" office:value-type="string">
            <text:p text:style-name="P32">в) контроль выполнения процессуальных сроков регламента предоставления государственных услуг; <text:s/></text:p>
          </table:table-cell>
          <table:table-cell table:style-name="Таблица1.C44" office:value-type="string">
            <text:p text:style-name="P32">ежедневно</text:p>
            <text:p text:style-name="P32"/>
            <text:p text:style-name="P32"/>
          </table:table-cell>
          <table:table-cell table:style-name="Таблица1.D44" office:value-type="string">
            <text:p text:style-name="P32">Орешкина В.А.</text:p>
          </table:table-cell>
        </table:table-row>
        <table:table-row table:style-name="Таблица1.36">
          <table:table-cell table:style-name="Таблица1.A45" office:value-type="string">
            <text:p text:style-name="P14"/>
          </table:table-cell>
          <table:table-cell table:style-name="Таблица1.B45" office:value-type="string">
            <text:p text:style-name="P32">г) контроль за оформлением личных дел получателей <text:s/>ЕДК <text:span text:style-name="T26">и субсидий</text:span></text:p>
          </table:table-cell>
          <table:table-cell table:style-name="Таблица1.C45" office:value-type="string">
            <text:p text:style-name="P32">ежемесячно</text:p>
          </table:table-cell>
          <table:table-cell table:style-name="Таблица1.D45" office:value-type="string">
            <text:p text:style-name="P32">Орешкина В.А.</text:p>
          </table:table-cell>
        </table:table-row>
        <table:table-row table:style-name="Таблица1.46">
          <table:table-cell table:style-name="Таблица1.A46" office:value-type="string">
            <text:p text:style-name="P14"/>
          </table:table-cell>
          <table:table-cell table:style-name="Таблица1.B46" office:value-type="string">
            <text:p text:style-name="P32">д) контроль за ведением журналов регистрации специалистами <text:s/>по вопросам <text:s/>назначения перерасчета, возобновления выплаты <text:s/>и т.д.;</text:p>
          </table:table-cell>
          <table:table-cell table:style-name="Таблица1.C46" office:value-type="string">
            <text:p text:style-name="P14"/>
            <text:p text:style-name="P32">ежемесячно</text:p>
          </table:table-cell>
          <table:table-cell table:style-name="Таблица1.D46" office:value-type="string">
            <text:p text:style-name="P32">Орешкина В.А.</text:p>
          </table:table-cell>
        </table:table-row>
        <table:table-row table:style-name="Таблица1.47">
          <table:table-cell table:style-name="Таблица1.A47" office:value-type="string">
            <text:p text:style-name="P14"/>
          </table:table-cell>
          <table:table-cell table:style-name="Таблица1.B47" office:value-type="string">
            <text:p text:style-name="P32">е) контроль сроков предоставления недостающих <text:s/>документов в личные дела получателей (в том числе в рамках межведомственных запросов)</text:p>
          </table:table-cell>
          <table:table-cell table:style-name="Таблица1.C47" office:value-type="string">
            <text:p text:style-name="P32">по мере поступления</text:p>
            <text:p text:style-name="P32"/>
          </table:table-cell>
          <table:table-cell table:style-name="Таблица1.D47" office:value-type="string">
            <text:p text:style-name="P32">Орешкина В.А.</text:p>
          </table:table-cell>
        </table:table-row>
        <table:table-row table:style-name="Таблица1.48">
          <table:table-cell table:style-name="Таблица1.A48" office:value-type="string">
            <text:p text:style-name="P14"/>
          </table:table-cell>
          <table:table-cell table:style-name="Таблица1.B48" office:value-type="string">
            <text:p text:style-name="P32">ж) контроль за правильностью <text:span text:style-name="T37">осуществления беззаявительных </text:span>перерасчетов получателям;</text:p>
            <text:p text:style-name="P32"/>
          </table:table-cell>
          <table:table-cell table:style-name="Таблица1.C48" office:value-type="string">
            <text:p text:style-name="P32"><text:s/>ежеквартально</text:p>
          </table:table-cell>
          <table:table-cell table:style-name="Таблица1.D48" office:value-type="string">
            <text:p text:style-name="P32">Орешкина В.А.</text:p>
          </table:table-cell>
        </table:table-row>
        <table:table-row table:style-name="Таблица1.48">
          <table:table-cell table:style-name="Таблица1.A49" office:value-type="string">
            <text:p text:style-name="P14"/>
          </table:table-cell>
          <table:table-cell table:style-name="Таблица1.B49" office:value-type="string">
            <text:p text:style-name="P17"><text:span text:style-name="T35">З)</text:span>контроль за правильностью<text:span text:style-name="T38"> назначения </text:span>субсидии на <text:s/>оплату жилищно- коммунальных услу<text:span text:style-name="T35">г</text:span></text:p>
          </table:table-cell>
          <table:table-cell table:style-name="Таблица1.C49" office:value-type="string">
            <text:p text:style-name="P3"/>
            <text:p text:style-name="P3">Ежемесячно</text:p>
          </table:table-cell>
          <table:table-cell table:style-name="Таблица1.D49" office:value-type="string">
            <text:p text:style-name="P67">Мосина Л.В.</text:p>
            <text:p text:style-name="P66">Орешкина В.А</text:p>
            <text:p text:style-name="P67">(двухуровневый контроль)</text:p>
          </table:table-cell>
        </table:table-row>
        <table:table-row table:style-name="Таблица1.50">
          <table:table-cell table:style-name="Таблица1.A50" office:value-type="string">
            <text:p text:style-name="P32">4<text:span text:style-name="T26">0</text:span></text:p>
          </table:table-cell>
          <table:table-cell table:style-name="Таблица1.B50" office:value-type="string">
            <text:p text:style-name="P51">Проводить работу в ГИС ЖКХ в части предоставления информации о наличии задолженности за ЖКУ <text:span text:style-name="T23">у граждан</text:span>, подтвержденной судебным решением, вступившим в силу</text:p>
          </table:table-cell>
          <table:table-cell table:style-name="Таблица1.C50" office:value-type="string">
            <text:p text:style-name="P2"/>
          </table:table-cell>
          <table:table-cell table:style-name="Таблица1.D50" office:value-type="string">
            <text:p text:style-name="P32">Мосина Л.В.</text:p>
            <text:p text:style-name="P51">Орешкина В.А</text:p>
            <text:p text:style-name="P51">Цуканова Т.Ю</text:p>
            <text:p text:style-name="P25"/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ext:soft-page-break/>
        <table:table-row table:style-name="Таблица2.1">
          <table:table-cell table:style-name="Таблица2.A1" table:number-columns-spanned="4" office:value-type="string">
            <text:p text:style-name="P5"/>
            <text:p text:style-name="P8"><text:s text:c="25"/>4. <text:s text:c="4"/>Предоставление мер социальной поддержки гражданам, имеющих детей</text:p>
          </table:table-cell>
          <table:covered-table-cell/>
          <table:covered-table-cell/>
          <table:covered-table-cell/>
          <table:table-cell table:style-name="Таблица2.E1" office:value-type="string">
            <text:p text:style-name="P30"/>
          </table:table-cell>
        </table:table-row>
        <table:table-row table:style-name="Таблица2.1">
          <table:table-cell table:style-name="Таблица2.A2" office:value-type="string">
            <text:p text:style-name="P32">4<text:span text:style-name="T35">1</text:span>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><text:soft-page-break/></text:p>
            <text:p text:style-name="P32"/>
            <text:p text:style-name="P68">42.</text:p>
          </table:table-cell>
          <table:table-cell table:style-name="Таблица2.B2" office:value-type="string">
            <text:p text:style-name="P32">Прием граждан, консультации по вопросам назначения и выплаты пособий на детей, в т.ч.:</text:p>
            <text:list xml:id="list321419882" text:style-name="WW8Num17">
              <text:list-item>
                <text:p text:style-name="P86">ежемесячного пособия на ребенка;</text:p>
              </text:list-item>
              <text:list-item>
                <text:p text:style-name="P86">ежемесячного пособия на детей одиноких матерей;</text:p>
              </text:list-item>
              <text:list-item>
                <text:p text:style-name="P86">единовременного пособия при рождении ребенка;</text:p>
              </text:list-item>
              <text:list-item>
                <text:p text:style-name="P87">ежемесячного пособия на ребенка военнослужащего, проходящего военную службу по призыву; </text:p>
              </text:list-item>
              <text:list-item>
                <text:p text:style-name="P86">ежемесячного пособия на детей, родители которых уклоняются от <text:span text:style-name="T7">уплаты</text:span> алиментов;</text:p>
              </text:list-item>
              <text:list-item>
                <text:p text:style-name="P86">единовременного пособия зарегистрированной многодетной семье при рождении (усыновлении) ребенка;</text:p>
              </text:list-item>
              <text:list-item>
                <text:p text:style-name="P86">дополнительного единовременного пособия при рождении ребенка;</text:p>
              </text:list-item>
              <text:list-item>
                <text:p text:style-name="P86">единовременного пособия на школьников из многодетной малообеспеченной семьи к началу учебного года;</text:p>
              </text:list-item>
              <text:list-item>
                <text:p text:style-name="P87">дополнительного ежемесячного пособия по уходу за ребенком-инвалидом;</text:p>
              </text:list-item>
              <text:list-item>
                <text:p text:style-name="P86">ежемесячной компенсации на питание специальными молочными продуктами детей первого, второго, третьего года жизни;</text:p>
              </text:list-item>
              <text:list-item>
                <text:p text:style-name="P86">пособия по беременности и родам;</text:p>
              </text:list-item>
              <text:list-item>
                <text:p text:style-name="P87">единовременное пособие беременной жене военнослужащего, проходящего <text:s text:c="3"/>военную службу по призыву;</text:p>
              </text:list-item>
              <text:list-item>
                <text:p text:style-name="P87">ежемесячного пособия на ребенка военнослужащего, проходящего военную службу по призыву; </text:p>
              </text:list-item>
              <text:list-item>
                <text:p text:style-name="P87">ежемесячного пособия детям военнослужащих и сотрудников некоторых федеральных органов исполнительной власти, погибших (умерших), пропавших без вести при исполнении обязанностей военной службы (служебных обязанностей), пенсионное обеспечение которых осуществляется Пенсионным фондом Российской Федерации;</text:p>
              </text:list-item>
              <text:list-item>
                <text:p text:style-name="P87">ежемесячного пособия по уходу за ребенком;</text:p>
              </text:list-item>
              <text:list-item>
                <text:p text:style-name="P87">ежемесячной компенсационной выплаты нетрудоустроенным женщинам, имеющим детей в возрасте до 3-х лет, уволенным в связи с ликвидацией предприятия;</text:p>
              </text:list-item>
              <text:list-item>
                <text:p text:style-name="P87">ежегодного пособия на проведение летнего оздоровительного отдыха детей военнослужащих (по призыву), погибших, пропавших без вести, ставших инвалидами;</text:p>
              </text:list-item>
            </text:list>
            <text:p text:style-name="P79">. <text:s text:c="3"/>ежемесячной выплаты <text:s/>в связи с рождением (усыновлением) первого <text:s/>ребенка;</text:p>
            <text:p text:style-name="P80"><text:s/>. <text:s text:c="2"/>ежемесячной денежной выплаты <text:s/>на ребенка от 3 до 7 лет <text:s/>включительно;</text:p>
            <text:p text:style-name="P81"><text:s/>. <text:s text:c="2"/>пособий , входящих в <text:s/>региональный проект «Финансовая поддержка семей при <text:s text:c="2"/><text:soft-page-break/>рождении детей»</text:p>
            <text:p text:style-name="P82"/>
            <text:p text:style-name="P83">В  целях ограничения распространения на территории Брянской области новой коронавирусной инфекции (COVID-19)    социальные  выплаты  на детей, срок которых истекает в период  с  1 октября 2020 года  по 28 февраля  2021 года, <text:span text:style-name="T32">осуществлять</text:span> продле<text:span text:style-name="T32">ние пособий</text:span> в автоматическом режиме без заявления граждан в соответствии с НПА РФ и правительство<text:span text:style-name="T33">м</text:span> Брянской области <text:s/><text:span text:style-name="T33">по следующим выплатам:</text:span></text:p>
            <text:p text:style-name="P83">.<text:span text:style-name="T22">- ежемесячная выплата в связи с рождением (усыновлением) первого ребенка;<text:line-break/>- ежемесячная денежная выплата, назначаемая в случае рождения (усыновления) третьего ребенка или последующих детей;<text:line-break/>- пособие на ребенка;<text:line-break/>- пособие на детей одиноких матерей;<text:line-break/>- пособие на детей, разыскиваемых родителей;<text:line-break/>- пособие на детей военнослужащих по призыву;<text:line-break/>- денежная компенсация на питание специальными молочными продуктами, детского питания детям первого, второго и третьего года жизни.</text:span></text:p>
          </table:table-cell>
          <table:table-cell table:style-name="Таблица2.C2" office:value-type="string">
            <text:p text:style-name="P45">По мере обращения</text:p>
          </table:table-cell>
          <table:table-cell table:style-name="Таблица2.D2" office:value-type="string">
            <text:p text:style-name="P2">Чикетова Т.А</text:p>
            <text:p text:style-name="P26">Хондожк<text:span text:style-name="T13">о</text:span> Г.В</text:p>
            <text:p text:style-name="P45">Фирсова Т.В</text:p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>Чикетова Т.А</text:p>
            <text:p text:style-name="P52"><text:soft-page-break/>Хондожко Г.В</text:p>
            <text:p text:style-name="P52">Фирсова Т.В</text:p>
          </table:table-cell>
          <table:table-cell table:style-name="Таблица2.E2" office:value-type="string">
            <text:p text:style-name="P31"/>
          </table:table-cell>
        </table:table-row>
        <table:table-row table:style-name="Таблица2.1">
          <table:table-cell table:style-name="Таблица2.A3" office:value-type="string">
            <text:p text:style-name="P32">4<text:span text:style-name="T35">3</text:span></text:p>
          </table:table-cell>
          <table:table-cell table:style-name="Таблица2.B3" office:value-type="string">
            <text:p text:style-name="P50">Осуществлять своевременное и корректное <text:s/>формирование реестров получателей государственных пособий на детей <text:s/>в том числе и на получателей ежемесячной денежной выплаты в связи с рождением <text:s/>(усыновлением) первого ребенка.</text:p>
          </table:table-cell>
          <table:table-cell table:style-name="Таблица2.C3" office:value-type="string">
            <text:p text:style-name="P2">Еже<text:span text:style-name="T21">месячно до 3 числа за отчетным месяцем</text:span></text:p>
          </table:table-cell>
          <table:table-cell table:style-name="Таблица2.D3" office:value-type="string">
            <text:p text:style-name="P2">Чикетова Т.А</text:p>
            <text:p text:style-name="P26">Хондожко Г.В</text:p>
            <text:p text:style-name="P45">Фирсова Т.В</text:p>
          </table:table-cell>
          <table:table-cell table:style-name="Таблица2.E3" office:value-type="string">
            <text:p text:style-name="P31"/>
          </table:table-cell>
        </table:table-row>
        <table:table-row table:style-name="Таблица2.4">
          <table:table-cell table:style-name="Таблица2.A4" office:value-type="string">
            <text:p text:style-name="P32">4<text:span text:style-name="T35">4</text:span></text:p>
          </table:table-cell>
          <table:table-cell table:style-name="Таблица2.B4" office:value-type="string">
            <text:p text:style-name="P32">Прием документов и формирование личных дел получателей государственных пособий на детей <text:span text:style-name="T21">в соответствии с ведением делопроизводства</text:span></text:p>
          </table:table-cell>
          <table:table-cell table:style-name="Таблица2.C4" office:value-type="string">
            <text:p text:style-name="P2">Ежедневно </text:p>
            <text:p text:style-name="P2"/>
          </table:table-cell>
          <table:table-cell table:style-name="Таблица2.D4" office:value-type="string">
            <text:p text:style-name="P2">Чикетова Т.А</text:p>
            <text:p text:style-name="P26">Хондожко Г.В</text:p>
            <text:p text:style-name="P45">Фирсова Т.В</text:p>
          </table:table-cell>
          <table:table-cell table:style-name="Таблица2.E4" office:value-type="string">
            <text:p text:style-name="P31"/>
          </table:table-cell>
        </table:table-row>
        <table:table-row table:style-name="Таблица2.1">
          <table:table-cell table:style-name="Таблица2.A5" office:value-type="string">
            <text:p text:style-name="P32">4<text:span text:style-name="T35">5</text:span></text:p>
          </table:table-cell>
          <table:table-cell table:style-name="Таблица2.B5" office:value-type="string">
            <text:p text:style-name="P32">Формирование реестров получателей:</text:p>
            <text:p text:style-name="P32">- пособия при рождении ребенка;</text:p>
            <text:p text:style-name="P32">- пособия по уходу за ребенком в возрасте до 1,5 лет;</text:p>
            <text:p text:style-name="P32">- пособия на оздоровление детей военнослужащих;</text:p>
            <text:p text:style-name="P32">- ЕДВ в случае рождения 3-го и последующих детей до трех лет;</text:p>
            <text:p text:style-name="P32">- пособия на детей военнослужащих, проходящих военную службу по призыву</text:p>
          </table:table-cell>
          <table:table-cell table:style-name="Таблица2.C5" office:value-type="string">
            <text:p text:style-name="P1"/>
            <text:p text:style-name="P32">До 5 числа месяца</text:p>
            <text:p text:style-name="P32">До 5 числа месяца</text:p>
            <text:p text:style-name="P32">До 15 марта</text:p>
            <text:p text:style-name="P47">До 5 числа месяца</text:p>
            <text:p text:style-name="P47">До 5 числа месяца</text:p>
          </table:table-cell>
          <table:table-cell table:style-name="Таблица2.D5" office:value-type="string">
            <text:p text:style-name="P2">Гуша Е.Е.</text:p>
          </table:table-cell>
          <table:table-cell table:style-name="Таблица2.E5" office:value-type="string">
            <text:p text:style-name="P31"/>
          </table:table-cell>
        </table:table-row>
        <table:table-row table:style-name="Таблица2.1">
          <table:table-cell table:style-name="Таблица2.A6" office:value-type="string">
            <text:p text:style-name="P28">4<text:span text:style-name="T35">6</text:span></text:p>
          </table:table-cell>
          <table:table-cell table:style-name="Таблица2.B6" office:value-type="string">
            <text:p text:style-name="P32">Формирование отчетов:</text:p>
            <text:p text:style-name="P32"><text:s text:c="2"/><text:span text:style-name="T2">Ежемесячных:</text:span></text:p>
            <text:p text:style-name="P32"><text:span text:style-name="T2">-</text:span><text:span text:style-name="T39">о назначении ежемесячной выплаты в связи с <text:s/>рождением (усыновлением) 1 ребенка;</text:span></text:p>
            <text:p text:style-name="P32">- об учете и удержании переполученных средств по детским ежемесячным пособиям;</text:p>
            <text:p text:style-name="P32">-<text:span text:style-name="T30">отчет по выплате пособия от 3 до 7 лет включительно;</text:span></text:p>
            <text:p text:style-name="P32">- сведения о мерах соц.поддержки, осуществляемых на областном уровне, в отношении <text:soft-page-break/>граждан, имеющих детей;</text:p>
            <text:p text:style-name="P32">- сведения о назначении и выплате ЕДВ в случае рождения 3-го и последующих детей до трех лет;</text:p>
            <text:p text:style-name="P32">- по выдаче сертификата областного материнского капитала;</text:p>
            <text:p text:style-name="P32">- по выплате пособия гражданам из многодетных малообеспеченных детей на приобретение школьной формы;</text:p>
            <text:p text:style-name="P64">-<text:span text:style-name="T30">мониторинг по выплатам, входящим в региональный проект «Финансовая поддержка семей при рождении детей;</text:span></text:p>
            <text:p text:style-name="P8">Ежеквартальных:</text:p>
            <text:p text:style-name="P32">- сведения о мерах соц.поддержки, осуществляемых на областном уровне, в отношении граждан, имеющих детей;</text:p>
            <text:p text:style-name="P32">-<text:span text:style-name="T30">реестр получивших единовременное пособие беременной жене военного служащего и получивших ежемесячное пособие <text:s/>на ребенка военного служащего;</text:span></text:p>
            <text:p text:style-name="P32">-<text:span text:style-name="T30">по первому ребенку по количеству заявлений по месту жительства и пребыванию</text:span></text:p>
          </table:table-cell>
          <table:table-cell table:style-name="Таблица2.C6" office:value-type="string">
            <text:p text:style-name="P1"/>
            <text:p text:style-name="P2"/>
            <text:p text:style-name="P61">До 3 числа месяца</text:p>
            <text:p text:style-name="P2">До 1 числа месяца</text:p>
            <text:p text:style-name="P62">еженедельно</text:p>
            <text:p text:style-name="P2">До 3 числа месяца</text:p>
            <text:p text:style-name="P2"><text:soft-page-break/></text:p>
            <text:p text:style-name="P2">До 5 числа месяца</text:p>
            <text:p text:style-name="P2"/>
            <text:p text:style-name="P2">До 5 числа месяца</text:p>
            <text:p text:style-name="P2">До 5 числа месяца</text:p>
            <text:p text:style-name="P2">1 и 15 числа с июня по сентябрь</text:p>
            <text:p text:style-name="P62">еженедельно</text:p>
            <text:p text:style-name="P2"/>
            <text:p text:style-name="P2">До 5 числа месяца, следующего за отчетным</text:p>
          </table:table-cell>
          <table:table-cell table:style-name="Таблица2.D6" office:value-type="string">
            <text:p text:style-name="P2">Гуща Е.Е.</text:p>
          </table:table-cell>
          <table:table-cell table:style-name="Таблица2.E6" office:value-type="string">
            <text:p text:style-name="P31"/>
          </table:table-cell>
        </table:table-row>
        <table:table-row table:style-name="Таблица2.1">
          <table:table-cell table:style-name="Таблица2.A7" office:value-type="string">
            <text:p text:style-name="P56">4<text:span text:style-name="T35">7</text:span></text:p>
          </table:table-cell>
          <table:table-cell table:style-name="Таблица2.B7" office:value-type="string">
            <text:p text:style-name="P32">Выдача справок получателям пособий на детей</text:p>
          </table:table-cell>
          <table:table-cell table:style-name="Таблица2.C7" office:value-type="string">
            <text:p text:style-name="P2">ежедневно</text:p>
          </table:table-cell>
          <table:table-cell table:style-name="Таблица2.D7" office:value-type="string">
            <text:p text:style-name="P2">Чикетова Т.А</text:p>
            <text:p text:style-name="P26">Хондожко Г.В</text:p>
            <text:p text:style-name="P45">Фирсова Т.В</text:p>
          </table:table-cell>
          <table:table-cell table:style-name="Таблица2.E7" office:value-type="string">
            <text:p text:style-name="P31"/>
          </table:table-cell>
        </table:table-row>
        <table:table-row table:style-name="Таблица2.1">
          <table:table-cell table:style-name="Таблица2.A8" office:value-type="string">
            <text:p text:style-name="P56">4<text:span text:style-name="T35">8</text:span></text:p>
          </table:table-cell>
          <table:table-cell table:style-name="Таблица2.B8" office:value-type="string">
            <text:p text:style-name="P32">Прием граждан, консультации по вопросу получения и использования областного материнского (семейного) капитала, формирование личных дел по данному направлению деятельности</text:p>
          </table:table-cell>
          <table:table-cell table:style-name="Таблица2.C8" office:value-type="string">
            <text:p text:style-name="P2">ежедневно</text:p>
          </table:table-cell>
          <table:table-cell table:style-name="Таблица2.D8" office:value-type="string">
            <text:p text:style-name="P2">Чикетова Т.А</text:p>
            <text:p text:style-name="P26">Хондожко Г.В</text:p>
            <text:p text:style-name="P45">Фирсова Т.В</text:p>
          </table:table-cell>
          <table:table-cell table:style-name="Таблица2.E8" office:value-type="string">
            <text:p text:style-name="P31"/>
          </table:table-cell>
        </table:table-row>
        <table:table-row table:style-name="Таблица2.1">
          <table:table-cell table:style-name="Таблица2.A9" office:value-type="string">
            <text:p text:style-name="P68">49</text:p>
          </table:table-cell>
          <table:table-cell table:style-name="Таблица2.B9" office:value-type="string">
            <text:p text:style-name="P32">Изучение Постановлений, приказов, нормативных документов , проведение технической учебы со специалистами </text:p>
          </table:table-cell>
          <table:table-cell table:style-name="Таблица2.C9" office:value-type="string">
            <text:p text:style-name="P2">Постоянно</text:p>
          </table:table-cell>
          <table:table-cell table:style-name="Таблица2.D9" office:value-type="string">
            <text:p text:style-name="P2">Гуща Е.Е.</text:p>
          </table:table-cell>
          <table:table-cell table:style-name="Таблица2.E9" office:value-type="string">
            <text:p text:style-name="P31"/>
          </table:table-cell>
        </table:table-row>
        <table:table-row table:style-name="Таблица2.10">
          <table:table-cell table:style-name="Таблица2.A10" office:value-type="string">
            <text:p text:style-name="P32">5<text:span text:style-name="T35">0</text:span></text:p>
          </table:table-cell>
          <table:table-cell table:style-name="Таблица2.B10" office:value-type="string">
            <text:p text:style-name="P32">Формирование межведомственных запросов, подготовка ответов на межведомственные запросы</text:p>
          </table:table-cell>
          <table:table-cell table:style-name="Таблица2.C10" office:value-type="string">
            <text:p text:style-name="P2">По мере необходимости</text:p>
          </table:table-cell>
          <table:table-cell table:style-name="Таблица2.D10" office:value-type="string">
            <text:p text:style-name="P2">Чикетова Т.А</text:p>
            <text:p text:style-name="P26">Хондожко Г.В</text:p>
            <text:p text:style-name="P45">Фирсова Т.В</text:p>
          </table:table-cell>
          <table:table-cell table:style-name="Таблица2.E10" office:value-type="string">
            <text:p text:style-name="P31"/>
          </table:table-cell>
        </table:table-row>
        <table:table-row table:style-name="Таблица2.11">
          <table:table-cell table:style-name="Таблица2.A15" table:number-rows-spanned="5" office:value-type="string">
            <text:p text:style-name="P32">5<text:span text:style-name="T35">1</text:span></text:p>
          </table:table-cell>
          <table:table-cell table:style-name="Таблица2.B11" office:value-type="string">
            <text:p text:style-name="P32"><text:s/></text:p>
            <text:p text:style-name="P19">Тематические проверки:</text:p>
            <text:p text:style-name="P20"/>
          </table:table-cell>
          <table:table-cell table:style-name="Таблица2.C11" office:value-type="string">
            <text:p text:style-name="P1"/>
          </table:table-cell>
          <table:table-cell table:style-name="Таблица2.D11" office:value-type="string">
            <text:p text:style-name="P14"/>
          </table:table-cell>
          <table:table-cell table:style-name="Таблица2.E11" office:value-type="string">
            <text:p text:style-name="P31"/>
          </table:table-cell>
        </table:table-row>
        <table:table-row table:style-name="Таблица2.12">
          <table:covered-table-cell/>
          <table:table-cell table:style-name="Таблица2.B12" office:value-type="string">
            <text:p text:style-name="P32">а) контроль за правильностью назначения и выплаты пособий;</text:p>
          </table:table-cell>
          <table:table-cell table:style-name="Таблица2.C12" office:value-type="string">
            <text:p text:style-name="P32">ежедневно</text:p>
          </table:table-cell>
          <table:table-cell table:style-name="Таблица2.D12" office:value-type="string">
            <text:p text:style-name="P32">Гуща Е.Е.</text:p>
          </table:table-cell>
          <table:table-cell table:style-name="Таблица2.E12" office:value-type="string">
            <text:p text:style-name="P31"/>
          </table:table-cell>
        </table:table-row>
        <table:table-row table:style-name="Таблица2.13">
          <table:covered-table-cell/>
          <table:table-cell table:style-name="Таблица2.B13" office:value-type="string">
            <text:p text:style-name="P32">б) контроль выполнения процессуальных сроков регламента предоставления государственных услуг;</text:p>
          </table:table-cell>
          <table:table-cell table:style-name="Таблица2.C13" office:value-type="string">
            <text:p text:style-name="P32">ежедневно</text:p>
          </table:table-cell>
          <table:table-cell table:style-name="Таблица2.D13" office:value-type="string">
            <text:p text:style-name="P32">Гуща Е.Е.</text:p>
          </table:table-cell>
          <table:table-cell table:style-name="Таблица2.E13" office:value-type="string">
            <text:p text:style-name="P31"/>
          </table:table-cell>
        </table:table-row>
        <table:table-row table:style-name="Таблица2.14">
          <table:covered-table-cell/>
          <table:table-cell table:style-name="Таблица2.B14" office:value-type="string">
            <text:p text:style-name="P32">в) контроль за оформлением личных дел получателей; </text:p>
          </table:table-cell>
          <table:table-cell table:style-name="Таблица2.C14" office:value-type="string">
            <text:p text:style-name="P32">ежемесячно</text:p>
          </table:table-cell>
          <table:table-cell table:style-name="Таблица2.D14" office:value-type="string">
            <text:p text:style-name="P32">Гуща Е.Е.</text:p>
          </table:table-cell>
          <table:table-cell table:style-name="Таблица2.E14" office:value-type="string">
            <text:p text:style-name="P31"/>
          </table:table-cell>
        </table:table-row>
        <table:table-row table:style-name="Таблица2.15">
          <table:covered-table-cell/>
          <table:table-cell table:style-name="Таблица2.B15" office:value-type="string">
            <text:p text:style-name="P32">г) контроль за ведением журналов регистрации специалистами по вопросам назначения и выплаты пособий, перерасчетов и т.д.;</text:p>
          </table:table-cell>
          <table:table-cell table:style-name="Таблица2.C15" office:value-type="string">
            <text:p text:style-name="P32">ежемесячно</text:p>
          </table:table-cell>
          <table:table-cell table:style-name="Таблица2.D15" office:value-type="string">
            <text:p text:style-name="P32">Гуща Е.Е.</text:p>
          </table:table-cell>
          <table:table-cell table:style-name="Таблица2.E15" office:value-type="string">
            <text:p text:style-name="P31"/>
          </table:table-cell>
        </table:table-row>
        <text:soft-page-break/>
        <table:table-row table:style-name="Таблица2.13">
          <table:table-cell table:style-name="Таблица2.A16" office:value-type="string">
            <text:p text:style-name="P31"/>
          </table:table-cell>
          <table:table-cell table:style-name="Таблица2.B16" office:value-type="string">
            <text:p text:style-name="P32">е) контроль <text:s/>соблюдения сроков предоставления информации (ЦЗН, ФСС, КЦСОН, ПФ, другие соц. защиты)</text:p>
          </table:table-cell>
          <table:table-cell table:style-name="Таблица2.C16" office:value-type="string">
            <text:p text:style-name="P32">ежедневно</text:p>
          </table:table-cell>
          <table:table-cell table:style-name="Таблица2.D16" office:value-type="string">
            <text:p text:style-name="P32">Гуща Е.Е.</text:p>
          </table:table-cell>
          <table:table-cell table:style-name="Таблица2.E16" office:value-type="string">
            <text:p text:style-name="P31"/>
          </table:table-cell>
        </table:table-row>
        <table:table-row table:style-name="Таблица2.15">
          <table:table-cell table:style-name="Таблица2.A19" table:number-rows-spanned="3" office:value-type="string">
            <text:p text:style-name="P68">2</text:p>
          </table:table-cell>
          <table:table-cell table:style-name="Таблица2.B17" office:value-type="string">
            <text:p text:style-name="P19">Работа со средствами массовой информации</text:p>
            <text:p text:style-name="P32">Своевременно оформлять наглядную информацию на стендах </text:p>
          </table:table-cell>
          <table:table-cell table:style-name="Таблица2.C17" office:value-type="string">
            <text:p text:style-name="P32">по мере необходимости</text:p>
          </table:table-cell>
          <table:table-cell table:style-name="Таблица2.D17" office:value-type="string">
            <text:p text:style-name="P32">Гуща Е.Е.</text:p>
          </table:table-cell>
          <table:table-cell table:style-name="Таблица2.E17" office:value-type="string">
            <text:p text:style-name="P31"/>
          </table:table-cell>
        </table:table-row>
        <table:table-row table:style-name="Таблица2.15">
          <table:covered-table-cell/>
          <table:table-cell table:style-name="Таблица2.B18" office:value-type="string">
            <text:p text:style-name="P32">Предоставлять информацию в СМИ о начале приема документов на выплату единовременного пособия на школьников из многодетных малообеспеченных семей к началу учебного года <text:s/></text:p>
          </table:table-cell>
          <table:table-cell table:style-name="Таблица2.C18" office:value-type="string">
            <text:p text:style-name="P32">май</text:p>
          </table:table-cell>
          <table:table-cell table:style-name="Таблица2.D18" office:value-type="string">
            <text:p text:style-name="P32">Гуща Е.Е.</text:p>
          </table:table-cell>
          <table:table-cell table:style-name="Таблица2.E18" office:value-type="string">
            <text:p text:style-name="P31"/>
          </table:table-cell>
        </table:table-row>
        <table:table-row table:style-name="Таблица2.15">
          <table:covered-table-cell/>
          <table:table-cell table:style-name="Таблица2.B19" office:value-type="string">
            <text:p text:style-name="P32">Предоставлять информацию в СМИ по изменениям в законодательстве о размере и видах выплат</text:p>
          </table:table-cell>
          <table:table-cell table:style-name="Таблица2.C19" office:value-type="string">
            <text:p text:style-name="P32">по мере внесения нового в законодательство </text:p>
          </table:table-cell>
          <table:table-cell table:style-name="Таблица2.D19" office:value-type="string">
            <text:p text:style-name="P32">Гуща Е.Е.</text:p>
          </table:table-cell>
          <table:table-cell table:style-name="Таблица2.E19" office:value-type="string">
            <text:p text:style-name="P31"/>
          </table:table-cell>
        </table:table-row>
        <table:table-row table:style-name="Таблица2.20">
          <table:table-cell table:style-name="Таблица2.A20" table:number-columns-spanned="4" office:value-type="string">
            <text:p text:style-name="P7"><text:s text:c="7"/>5. <text:s/>Предоставление мер социальной поддержки гражданам, <text:s/>подвергшимся <text:s/>радиационному воздействию</text:p>
            <text:p text:style-name="P4"/>
          </table:table-cell>
          <table:covered-table-cell/>
          <table:covered-table-cell/>
          <table:covered-table-cell/>
          <table:table-cell table:style-name="Таблица2.E20" office:value-type="string">
            <text:p text:style-name="P31"/>
          </table:table-cell>
        </table:table-row>
        <table:table-row table:style-name="Таблица2.21">
          <table:table-cell table:style-name="Таблица2.A21" office:value-type="string">
            <text:p text:style-name="P32">5<text:span text:style-name="T35">3</text:span></text:p>
          </table:table-cell>
          <table:table-cell table:style-name="Таблица2.B21" office:value-type="string">
            <text:p text:style-name="P15">Работа по заключению соглашений о сотрудничестве «О порядке предоставления сведений о работающих получателях денежных компенсаций, <text:s/>предусмотренных законом <text:s/>РФ «О социальной защите граждан<text:span text:style-name="T14"> подвергшихся воздействию радиации вследствие катастрофы на Чернобыльской АЭС»</text:span> </text:p>
          </table:table-cell>
          <table:table-cell table:style-name="Таблица2.C21" office:value-type="string">
            <text:p text:style-name="P2">По мере необходимости</text:p>
          </table:table-cell>
          <table:table-cell table:style-name="Таблица2.D21" office:value-type="string">
            <text:p text:style-name="P32">Кухарева И.А.</text:p>
          </table:table-cell>
          <table:table-cell table:style-name="Таблица2.E21" office:value-type="string">
            <text:p text:style-name="P31"/>
          </table:table-cell>
        </table:table-row>
        <table:table-row table:style-name="Таблица2.22">
          <table:table-cell table:style-name="Таблица2.A22" office:value-type="string">
            <text:p text:style-name="P32">5<text:span text:style-name="T35">4</text:span></text:p>
          </table:table-cell>
          <table:table-cell table:style-name="Таблица2.B22" office:value-type="string">
            <text:p text:style-name="P15">Назначение и выплата дополнительного вознаграждения за выслугу лет гражданам, работающим на территории зоны проживания с льготным социально-экономическим статусом</text:p>
          </table:table-cell>
          <table:table-cell table:style-name="Таблица2.C22" office:value-type="string">
            <text:p text:style-name="P14"/>
            <text:p text:style-name="P2">До 15 февраля 20<text:span text:style-name="T6">21</text:span> года</text:p>
          </table:table-cell>
          <table:table-cell table:style-name="Таблица2.D22" office:value-type="string">
            <text:p text:style-name="P32">Хохлова Н.А.</text:p>
          </table:table-cell>
          <table:table-cell table:style-name="Таблица2.E22" office:value-type="string">
            <text:p text:style-name="P31"/>
          </table:table-cell>
        </table:table-row>
        <table:table-row table:style-name="Таблица2.23">
          <table:table-cell table:style-name="Таблица2.A23" office:value-type="string">
            <text:p text:style-name="P32">5<text:span text:style-name="T35">5</text:span></text:p>
          </table:table-cell>
          <table:table-cell table:style-name="Таблица2.B23" office:value-type="string">
            <text:p text:style-name="P15">Назначение и выплата дополнительного отпуска работающим на территории зоны проживания с льготным социально-экономическим статусом, переселенцам из зон радиации, ликвидаторам и инвалидам ЧАЭС; единовременной компенсации к отпуску; единовременного пособия в связи с переездом; дополнительного пособия гражданам, зарегистрированным в установленном порядке <text:s/>безработными</text:p>
          </table:table-cell>
          <table:table-cell table:style-name="Таблица2.C23" office:value-type="string">
            <text:p text:style-name="P32">В течение года</text:p>
          </table:table-cell>
          <table:table-cell table:style-name="Таблица2.D23" office:value-type="string">
            <text:p text:style-name="P32">Хохлова Н.А.</text:p>
          </table:table-cell>
          <table:table-cell table:style-name="Таблица2.E23" office:value-type="string">
            <text:p text:style-name="P31"/>
          </table:table-cell>
        </table:table-row>
        <table:table-row table:style-name="Таблица2.24">
          <table:table-cell table:style-name="Таблица2.A24" office:value-type="string">
            <text:p text:style-name="P28">5<text:span text:style-name="T35">6</text:span></text:p>
          </table:table-cell>
          <table:table-cell table:style-name="Таблица2.B24" office:value-type="string">
            <text:p text:style-name="P15">Назначение и выплата ежегодной компенсации на оздоровление гражданам, переселенным из зоны отселения, выехавшим добровольно из зоны проживания с правом на отселение</text:p>
          </table:table-cell>
          <table:table-cell table:style-name="Таблица2.C24" office:value-type="string">
            <text:p text:style-name="P2">В течение года</text:p>
          </table:table-cell>
          <table:table-cell table:style-name="Таблица2.D24" office:value-type="string">
            <text:p text:style-name="P32"><text:s/>Хохлова Н.А.</text:p>
          </table:table-cell>
          <table:table-cell table:style-name="Таблица2.E24" office:value-type="string">
            <text:p text:style-name="P31"/>
          </table:table-cell>
        </table:table-row>
        <table:table-row table:style-name="Таблица2.25">
          <table:table-cell table:style-name="Таблица2.A25" office:value-type="string">
            <text:p text:style-name="P56">5<text:span text:style-name="T35">7</text:span></text:p>
          </table:table-cell>
          <table:table-cell table:style-name="Таблица2.B25" office:value-type="string">
            <text:p text:style-name="P15">Назначение и выплата <text:span text:style-name="T7">ЕМВ на каждого ребенка</text:span><text:span text:style-name="T15"> <text:s/>от </text:span><text:span text:style-name="T16">0</text:span><text:span text:style-name="T15"> до 3-х лет </text:span></text:p>
          </table:table-cell>
          <table:table-cell table:style-name="Таблица2.C25" office:value-type="string">
            <text:p text:style-name="P2">Ежемесячно</text:p>
          </table:table-cell>
          <table:table-cell table:style-name="Таблица2.D25" office:value-type="string">
            <text:p text:style-name="P18">Хохлова Н.А</text:p>
          </table:table-cell>
          <table:table-cell table:style-name="Таблица2.E25" office:value-type="string">
            <text:p text:style-name="P31"/>
          </table:table-cell>
        </table:table-row>
        <table:table-row table:style-name="Таблица2.26">
          <table:table-cell table:style-name="Таблица2.A26" office:value-type="string">
            <text:p text:style-name="P56">5<text:span text:style-name="T35">8</text:span></text:p>
          </table:table-cell>
          <table:table-cell table:style-name="Таблица2.B26" office:value-type="string">
            <text:p text:style-name="P15">Назначение и выплата компенсации на питание детям, посещающим детские дошкольные учреждения, компенсации на питание с молочной кухни <text:s/>детям первого, второго и третьего года жизни</text:p>
          </table:table-cell>
          <table:table-cell table:style-name="Таблица2.C26" office:value-type="string">
            <text:p text:style-name="P2">Ежемесячно</text:p>
          </table:table-cell>
          <table:table-cell table:style-name="Таблица2.D26" office:value-type="string">
            <text:p text:style-name="P32">Проничкина Т.В</text:p>
          </table:table-cell>
          <table:table-cell table:style-name="Таблица2.E26" office:value-type="string">
            <text:p text:style-name="P31"/>
          </table:table-cell>
        </table:table-row>
        <table:table-row table:style-name="Таблица2.27">
          <table:table-cell table:style-name="Таблица2.A27" office:value-type="string">
            <text:p text:style-name="P68">59</text:p>
          </table:table-cell>
          <table:table-cell table:style-name="Таблица2.B27" office:value-type="string">
            <text:p text:style-name="P15">Назначение и выплата компенсации на питание детям, обучающимся в государственных муниципальных общеобразовательных учреждениях, учреждениях начального и среднего профессионального образования в период учебного процесса</text:p>
          </table:table-cell>
          <table:table-cell table:style-name="Таблица2.C27" office:value-type="string">
            <text:p text:style-name="P2">Ежемесячно</text:p>
          </table:table-cell>
          <table:table-cell table:style-name="Таблица2.D27" office:value-type="string">
            <text:p text:style-name="P32">Проничкина Т.В</text:p>
          </table:table-cell>
          <table:table-cell table:style-name="Таблица2.E27" office:value-type="string">
            <text:p text:style-name="P31"/>
          </table:table-cell>
        </table:table-row>
        <table:table-row table:style-name="Таблица2.28">
          <table:table-cell table:style-name="Таблица2.A28" office:value-type="string">
            <text:p text:style-name="P32">6<text:span text:style-name="T35">0</text:span></text:p>
          </table:table-cell>
          <table:table-cell table:style-name="Таблица2.B28" office:value-type="string">
            <text:p text:style-name="P15">Приём сведений о факте работы получателей в зоне с льготным социально-экономическим <text:soft-page-break/>статусом от работодателей по установленной форме</text:p>
          </table:table-cell>
          <table:table-cell table:style-name="Таблица2.C28" office:value-type="string">
            <text:p text:style-name="P2">Ежемесячно</text:p>
          </table:table-cell>
          <table:table-cell table:style-name="Таблица2.D28" office:value-type="string">
            <text:p text:style-name="P32">Хохлова Н.А</text:p>
          </table:table-cell>
          <table:table-cell table:style-name="Таблица2.E28" office:value-type="string">
            <text:p text:style-name="P31"/>
          </table:table-cell>
        </table:table-row>
        <table:table-row table:style-name="Таблица2.29">
          <table:table-cell table:style-name="Таблица2.A29" office:value-type="string">
            <text:p text:style-name="P32">6<text:span text:style-name="T35">1</text:span></text:p>
          </table:table-cell>
          <table:table-cell table:style-name="Таблица2.B29" office:value-type="string">
            <text:p text:style-name="P15">Назначение и выплата компенсаций гражданам за проживание и работу в зоне с льготным социально-экономическим статусом</text:p>
          </table:table-cell>
          <table:table-cell table:style-name="Таблица2.C29" office:value-type="string">
            <text:p text:style-name="P2">Ежемесячно</text:p>
          </table:table-cell>
          <table:table-cell table:style-name="Таблица2.D29" office:value-type="string">
            <text:p text:style-name="P32">Проничкина Т.В</text:p>
            <text:p text:style-name="P32">Хохлова Н.А.</text:p>
          </table:table-cell>
          <table:table-cell table:style-name="Таблица2.E29" office:value-type="string">
            <text:p text:style-name="P31"/>
          </table:table-cell>
        </table:table-row>
        <table:table-row table:style-name="Таблица2.30">
          <table:table-cell table:style-name="Таблица2.A30" office:value-type="string">
            <text:p text:style-name="P32">6<text:span text:style-name="T35">2</text:span></text:p>
          </table:table-cell>
          <table:table-cell table:style-name="Таблица2.B30" office:value-type="string">
            <text:p text:style-name="P15">Назначение и выплата компенсаций на питание и оздоровление ликвидаторам и инвалидам ЧАЭС, <text:s/>ежемесячной и ежегодной компенсаций за потерю кормильца, единовременной компенсации членам семьи по утере кормильца, пособия на погребение инвалидам ЧАЭС</text:p>
          </table:table-cell>
          <table:table-cell table:style-name="Таблица2.C30" office:value-type="string">
            <text:p text:style-name="P2">По мере обращения</text:p>
          </table:table-cell>
          <table:table-cell table:style-name="Таблица2.D30" office:value-type="string">
            <text:p text:style-name="P32">Проничкина Т.В</text:p>
          </table:table-cell>
          <table:table-cell table:style-name="Таблица2.E30" office:value-type="string">
            <text:p text:style-name="P31"/>
          </table:table-cell>
        </table:table-row>
        <table:table-row table:style-name="Таблица2.30">
          <table:table-cell table:style-name="Таблица2.A31" office:value-type="string">
            <text:p text:style-name="P32">6<text:span text:style-name="T35">3</text:span></text:p>
          </table:table-cell>
          <table:table-cell table:style-name="Таблица2.B31" office:value-type="string">
            <text:p text:style-name="P15">Прием документов в комиссию при ДСС и ДП для получения удостоверений «Перенесшего лучевую болезнь и другие заболевания, связанные с радиационным воздействием» <text:span text:style-name="T7">и членам семей, умерших инвалидов и ликвидаторов ЧАЭС</text:span></text:p>
          </table:table-cell>
          <table:table-cell table:style-name="Таблица2.C31" office:value-type="string">
            <text:p text:style-name="P2">По мере обращения</text:p>
          </table:table-cell>
          <table:table-cell table:style-name="Таблица2.D31" office:value-type="string">
            <text:p text:style-name="P32">Кухарева И.А.</text:p>
          </table:table-cell>
          <table:table-cell table:style-name="Таблица2.E31" office:value-type="string">
            <text:p text:style-name="P31"/>
          </table:table-cell>
        </table:table-row>
        <table:table-row table:style-name="Таблица2.10">
          <table:table-cell table:style-name="Таблица2.A32" office:value-type="string">
            <text:p text:style-name="P32">6<text:span text:style-name="T35">4</text:span></text:p>
          </table:table-cell>
          <table:table-cell table:style-name="Таблица2.B32" office:value-type="string">
            <text:p text:style-name="P15">Выдача удостоверений инвалидам, ликвидаторам ЧАЭС</text:p>
          </table:table-cell>
          <table:table-cell table:style-name="Таблица2.C32" office:value-type="string">
            <text:p text:style-name="P2">В течение года</text:p>
          </table:table-cell>
          <table:table-cell table:style-name="Таблица2.D32" office:value-type="string">
            <text:p text:style-name="P32">Кухарева И.А</text:p>
            <text:p text:style-name="P32"/>
          </table:table-cell>
          <table:table-cell table:style-name="Таблица2.E32" office:value-type="string">
            <text:p text:style-name="P31"/>
          </table:table-cell>
        </table:table-row>
        <table:table-row table:style-name="Таблица2.33">
          <table:table-cell table:style-name="Таблица2.A39" table:number-rows-spanned="7" office:value-type="string">
            <text:p text:style-name="P32">6<text:span text:style-name="T35">5</text:span></text:p>
          </table:table-cell>
          <table:table-cell table:style-name="Таблица2.B33" office:value-type="string">
            <text:p text:style-name="P20">Тематические проверки:</text:p>
            <text:p text:style-name="P32">а) контроль за правильностью назначения ежегодно<text:span text:style-name="T7">го</text:span> вознаграждени<text:span text:style-name="T7">я</text:span> за выслугу лет;</text:p>
            <text:p text:style-name="P32">проверка правильности заполнения журналов по различным видам денежных компенсаций;</text:p>
          </table:table-cell>
          <table:table-cell table:style-name="Таблица2.C33" office:value-type="string">
            <text:p text:style-name="P14"/>
            <text:p text:style-name="P32"/>
            <text:p text:style-name="P63">январь</text:p>
          </table:table-cell>
          <table:table-cell table:style-name="Таблица2.D33" office:value-type="string">
            <text:p text:style-name="P32">Кухарева И.А</text:p>
            <text:p text:style-name="P32"/>
          </table:table-cell>
          <table:table-cell table:style-name="Таблица2.E33" office:value-type="string">
            <text:p text:style-name="P31"/>
          </table:table-cell>
        </table:table-row>
        <table:table-row table:style-name="Таблица2.34">
          <table:covered-table-cell/>
          <table:table-cell table:style-name="Таблица2.B34" office:value-type="string">
            <text:p text:style-name="P32">б) контроль за правильностью назначения ежемесячной денежной компенсации за проживание в зоне радиоактивного загрязнения;</text:p>
          </table:table-cell>
          <table:table-cell table:style-name="Таблица2.C34" office:value-type="string">
            <text:p text:style-name="P14"/>
            <text:p text:style-name="P32">март</text:p>
          </table:table-cell>
          <table:table-cell table:style-name="Таблица2.D34" office:value-type="string">
            <text:p text:style-name="P32">Кухарева И.А</text:p>
            <text:p text:style-name="P32"/>
          </table:table-cell>
          <table:table-cell table:style-name="Таблица2.E34" office:value-type="string">
            <text:p text:style-name="P31"/>
          </table:table-cell>
        </table:table-row>
        <table:table-row table:style-name="Таблица2.35">
          <table:covered-table-cell/>
          <table:table-cell table:style-name="Таблица2.B35" office:value-type="string">
            <text:p text:style-name="P33">в) контроль за правильностью назначения ежемесячной денежной компенсации за работу в радиационной зоне;</text:p>
          </table:table-cell>
          <table:table-cell table:style-name="Таблица2.C35" office:value-type="string">
            <text:p text:style-name="P14"/>
            <text:p text:style-name="P32">май</text:p>
            <text:p text:style-name="P32"/>
          </table:table-cell>
          <table:table-cell table:style-name="Таблица2.D35" office:value-type="string">
            <text:p text:style-name="P32">Кухарева И.А</text:p>
            <text:p text:style-name="P32"/>
          </table:table-cell>
          <table:table-cell table:style-name="Таблица2.E35" office:value-type="string">
            <text:p text:style-name="P31"/>
          </table:table-cell>
        </table:table-row>
        <table:table-row table:style-name="Таблица2.24">
          <table:covered-table-cell/>
          <table:table-cell table:style-name="Таблица2.B36" office:value-type="string">
            <text:p text:style-name="P32">г) контроль за правильностью назначения ежемесячной денежной компенсаци<text:span text:style-name="T7">и</text:span> в возмещение вреда здоровью инвалидам ЧАЭС;</text:p>
          </table:table-cell>
          <table:table-cell table:style-name="Таблица2.C36" office:value-type="string">
            <text:p text:style-name="P14"/>
            <text:p text:style-name="P32">июль</text:p>
          </table:table-cell>
          <table:table-cell table:style-name="Таблица2.D36" office:value-type="string">
            <text:p text:style-name="P32">Кухарева И.А</text:p>
            <text:p text:style-name="P32"/>
          </table:table-cell>
          <table:table-cell table:style-name="Таблица2.E36" office:value-type="string">
            <text:p text:style-name="P31"/>
          </table:table-cell>
        </table:table-row>
        <table:table-row table:style-name="Таблица2.37">
          <table:covered-table-cell/>
          <table:table-cell table:style-name="Таблица2.B37" office:value-type="string">
            <text:p text:style-name="P32">д) контроль за правильностью назначения</text:p>
            <text:p text:style-name="P32">ежемесячной <text:s/>денежной компенсации на питание учащимся школ, ПТУ, техникумов и посещающих ДДУ;</text:p>
          </table:table-cell>
          <table:table-cell table:style-name="Таблица2.C37" office:value-type="string">
            <text:p text:style-name="P14"/>
            <text:p text:style-name="P32">октябрь</text:p>
          </table:table-cell>
          <table:table-cell table:style-name="Таблица2.D37" office:value-type="string">
            <text:p text:style-name="P32">Кухарева И.А</text:p>
            <text:p text:style-name="P32"/>
          </table:table-cell>
          <table:table-cell table:style-name="Таблица2.E37" office:value-type="string">
            <text:p text:style-name="P31"/>
          </table:table-cell>
        </table:table-row>
        <table:table-row table:style-name="Таблица2.38">
          <table:covered-table-cell/>
          <table:table-cell table:style-name="Таблица2.B38" office:value-type="string">
            <text:p text:style-name="P33">е) контроль за правильность<text:span text:style-name="T12">ю</text:span> назначения <text:s/><text:span text:style-name="T12">оплаты</text:span> ежегодного дополнительного отпуска за работу в зоне радиоактивного загрязнения;</text:p>
          </table:table-cell>
          <table:table-cell table:style-name="Таблица2.C38" office:value-type="string">
            <text:p text:style-name="P14"/>
            <text:p text:style-name="P32">ноябрь</text:p>
          </table:table-cell>
          <table:table-cell table:style-name="Таблица2.D38" office:value-type="string">
            <text:p text:style-name="P32">Кухарева И.А</text:p>
            <text:p text:style-name="P32"/>
          </table:table-cell>
          <table:table-cell table:style-name="Таблица2.E38" office:value-type="string">
            <text:p text:style-name="P31"/>
          </table:table-cell>
        </table:table-row>
        <table:table-row table:style-name="Таблица2.39">
          <table:covered-table-cell/>
          <table:table-cell table:style-name="Таблица2.B39" office:value-type="string">
            <text:p text:style-name="P32">ё) контроль за правильностью назначения <text:s/>ежегодной денежной компенсации на оздоровление инвалидам ЧАЭС, переселенца<text:span text:style-name="T12">м</text:span> и ликвидаторам;</text:p>
          </table:table-cell>
          <table:table-cell table:style-name="Таблица2.C39" office:value-type="string">
            <text:p text:style-name="P14"/>
            <text:p text:style-name="P32">декабрь</text:p>
          </table:table-cell>
          <table:table-cell table:style-name="Таблица2.D39" office:value-type="string">
            <text:p text:style-name="P32">Кухарева И.А</text:p>
            <text:p text:style-name="P32"/>
          </table:table-cell>
          <table:table-cell table:style-name="Таблица2.E39" office:value-type="string">
            <text:p text:style-name="P31"/>
          </table:table-cell>
        </table:table-row>
        <table:table-row table:style-name="Таблица2.37">
          <table:table-cell table:style-name="Таблица2.A40" office:value-type="string">
            <text:p text:style-name="P31"/>
          </table:table-cell>
          <table:table-cell table:style-name="Таблица2.B40" office:value-type="string">
            <text:p text:style-name="P33">з) контроль за своевременностью предоставления отчетности в департамент семьи, социальной и демографической политики Брянской области. <text:s text:c="2"/></text:p>
          </table:table-cell>
          <table:table-cell table:style-name="Таблица2.C40" office:value-type="string">
            <text:p text:style-name="P14"/>
            <text:p text:style-name="P32">ежемесячно</text:p>
          </table:table-cell>
          <table:table-cell table:style-name="Таблица2.D40" office:value-type="string">
            <text:p text:style-name="P32">Кухарева И.А</text:p>
            <text:p text:style-name="P32"/>
          </table:table-cell>
          <table:table-cell table:style-name="Таблица2.E40" office:value-type="string">
            <text:p text:style-name="P31"/>
          </table:table-cell>
        </table:table-row>
        <table:table-row table:style-name="Таблица2.37">
          <table:table-cell table:style-name="Таблица2.A41" office:value-type="string">
            <text:p text:style-name="P28">6<text:span text:style-name="T35">6</text:span></text:p>
          </table:table-cell>
          <table:table-cell table:style-name="Таблица2.B41" office:value-type="string">
            <text:p text:style-name="P32">Оформлять стенды и другую наглядную информацию <text:span text:style-name="T34">в учреждении</text:span></text:p>
          </table:table-cell>
          <table:table-cell table:style-name="Таблица2.C41" office:value-type="string">
            <text:p text:style-name="P32">по мере поступления информации</text:p>
          </table:table-cell>
          <table:table-cell table:style-name="Таблица2.D41" office:value-type="string">
            <text:p text:style-name="P32">Кухарева И.А</text:p>
            <text:p text:style-name="P32"/>
          </table:table-cell>
          <table:table-cell table:style-name="Таблица2.E41" office:value-type="string">
            <text:p text:style-name="P31"/>
          </table:table-cell>
        </table:table-row>
        <table:table-row table:style-name="Таблица2.1">
          <table:table-cell table:style-name="Таблица2.A42" table:number-columns-spanned="5" office:value-type="string">
            <text:p text:style-name="P4">6.Сектор экономики и бухгалтерского учета</text:p>
            <text:p text:style-name="P4"><text:soft-page-break/>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43" office:value-type="string">
            <text:p text:style-name="P57">6<text:span text:style-name="T36">7</text:span></text:p>
            <text:p text:style-name="P2"/>
          </table:table-cell>
          <table:table-cell table:style-name="Таблица2.B43" office:value-type="string">
            <text:p text:style-name="P15">Формирование кассового плана выплат по публично-нормативным обязательствам и расходам по деятельности учреждения </text:p>
          </table:table-cell>
          <table:table-cell table:style-name="Таблица2.C43" office:value-type="string">
            <text:p text:style-name="P2">Ежемесячно</text:p>
          </table:table-cell>
          <table:table-cell table:style-name="Таблица2.D43" table:number-columns-spanned="2" office:value-type="string">
            <text:p text:style-name="P32">Седенкова Е.В.</text:p>
          </table:table-cell>
          <table:covered-table-cell/>
        </table:table-row>
        <table:table-row table:style-name="Таблица2.1">
          <table:table-cell table:style-name="Таблица2.A44" office:value-type="string">
            <text:p text:style-name="P69">68</text:p>
          </table:table-cell>
          <table:table-cell table:style-name="Таблица2.B44" office:value-type="string">
            <text:p text:style-name="P15">Заключение договоров , <text:span text:style-name="T40">контрактов </text:span>и внесение в них изменений </text:p>
          </table:table-cell>
          <table:table-cell table:style-name="Таблица2.C44" office:value-type="string">
            <text:p text:style-name="P76">По мере необходимости</text:p>
          </table:table-cell>
          <table:table-cell table:style-name="Таблица2.D44" table:number-columns-spanned="2" office:value-type="string">
            <text:p text:style-name="P32">Седенкова Е.В.</text:p>
          </table:table-cell>
          <table:covered-table-cell/>
        </table:table-row>
        <table:table-row table:style-name="Таблица2.1">
          <table:table-cell table:style-name="Таблица2.A45" office:value-type="string">
            <text:p text:style-name="P69">69</text:p>
          </table:table-cell>
          <table:table-cell table:style-name="Таблица2.B45" office:value-type="string">
            <text:p text:style-name="P15">Предоставление необходимой отчётности в Департамент семьи, социальной и демографической политики Брянской области </text:p>
          </table:table-cell>
          <table:table-cell table:style-name="Таблица2.C45" office:value-type="string">
            <text:p text:style-name="P2">По мере необходимости</text:p>
          </table:table-cell>
          <table:table-cell table:style-name="Таблица2.D45" table:number-columns-spanned="2" office:value-type="string">
            <text:p text:style-name="P32">Седенкова Е.В.</text:p>
          </table:table-cell>
          <table:covered-table-cell/>
        </table:table-row>
        <table:table-row table:style-name="Таблица2.46">
          <table:table-cell table:style-name="Таблица2.A46" office:value-type="string">
            <text:p text:style-name="P2">7<text:span text:style-name="T36">0</text:span>.</text:p>
          </table:table-cell>
          <table:table-cell table:style-name="Таблица2.B46" office:value-type="string">
            <text:p text:style-name="P53">Осуществление закупок товаров (работ, услуг) малого объема и размещение их в сервисе «Электронный магазин Брянской области» <text:span text:style-name="T40">с использованием сервиса</text:span></text:p>
          </table:table-cell>
          <table:table-cell table:style-name="Таблица2.C46" office:value-type="string">
            <text:p text:style-name="P54">По необходимости</text:p>
          </table:table-cell>
          <table:table-cell table:style-name="Таблица2.D46" table:number-columns-spanned="2" office:value-type="string">
            <text:p text:style-name="P55">Седенкова Е.В</text:p>
          </table:table-cell>
          <table:covered-table-cell/>
        </table:table-row>
        <table:table-row table:style-name="Таблица2.1">
          <table:table-cell table:style-name="Таблица2.A47" office:value-type="string">
            <text:p text:style-name="P2">7<text:span text:style-name="T36">1</text:span>.</text:p>
          </table:table-cell>
          <table:table-cell table:style-name="Таблица2.B47" office:value-type="string">
            <text:p text:style-name="P15">Предоставление необходимой отчетности в Территориальный орган Федеральной службы государственной статистики <text:s/></text:p>
          </table:table-cell>
          <table:table-cell table:style-name="Таблица2.C47" office:value-type="string">
            <text:p text:style-name="P2">Ежемесячно, ежеквартально</text:p>
          </table:table-cell>
          <table:table-cell table:style-name="Таблица2.D47" table:number-columns-spanned="2" office:value-type="string">
            <text:p text:style-name="P32">Седенкова Е.В.</text:p>
          </table:table-cell>
          <table:covered-table-cell/>
        </table:table-row>
        <table:table-row table:style-name="Таблица2.1">
          <table:table-cell table:style-name="Таблица2.A48" office:value-type="string">
            <text:p text:style-name="P2">7<text:span text:style-name="T36">2</text:span>.</text:p>
          </table:table-cell>
          <table:table-cell table:style-name="Таблица2.B48" office:value-type="string">
            <text:p text:style-name="P15">Подготовка заявок на кассовый расход <text:s/>на выплаты по публично-нормативным обязательствам и расходам по деятельности учреждения <text:span text:style-name="T40">в ПК 1СБухгалтерия</text:span></text:p>
          </table:table-cell>
          <table:table-cell table:style-name="Таблица2.C48" office:value-type="string">
            <text:p text:style-name="P2">По мере необходимости</text:p>
          </table:table-cell>
          <table:table-cell table:style-name="Таблица2.D48" table:number-columns-spanned="2" office:value-type="string">
            <text:p text:style-name="P32">Седенкова Е.В.</text:p>
          </table:table-cell>
          <table:covered-table-cell/>
        </table:table-row>
        <table:table-row table:style-name="Таблица2.1">
          <table:table-cell table:style-name="Таблица2.A49" office:value-type="string">
            <text:p text:style-name="P2">7<text:span text:style-name="T36">3</text:span>.</text:p>
          </table:table-cell>
          <table:table-cell table:style-name="Таблица2.B49" office:value-type="string">
            <text:p text:style-name="P15">Выписка и регистрация путевых листов легкового автомобиля <text:s/></text:p>
          </table:table-cell>
          <table:table-cell table:style-name="Таблица2.C49" office:value-type="string">
            <text:p text:style-name="P2">Ежедневно</text:p>
          </table:table-cell>
          <table:table-cell table:style-name="Таблица2.D49" table:number-columns-spanned="2" office:value-type="string">
            <text:p text:style-name="P32">Седенкова Е.В.</text:p>
          </table:table-cell>
          <table:covered-table-cell/>
        </table:table-row>
        <table:table-row table:style-name="Таблица2.50">
          <table:table-cell table:style-name="Таблица2.A50" office:value-type="string">
            <text:p text:style-name="P2">7<text:span text:style-name="T36">4</text:span>.</text:p>
          </table:table-cell>
          <table:table-cell table:style-name="Таблица2.B50" office:value-type="string">
            <text:p text:style-name="P15">Предоставление отчёта о численности и нагрузке на специалистов</text:p>
            <text:p text:style-name="P15"/>
          </table:table-cell>
          <table:table-cell table:style-name="Таблица2.C50" office:value-type="string">
            <text:p text:style-name="P2">Ежегодно</text:p>
          </table:table-cell>
          <table:table-cell table:style-name="Таблица2.D50" table:number-columns-spanned="2" office:value-type="string">
            <text:p text:style-name="P32">Ремизова Е.Н.</text:p>
          </table:table-cell>
          <table:covered-table-cell/>
        </table:table-row>
        <table:table-row table:style-name="Таблица2.1">
          <table:table-cell table:style-name="Таблица2.A51" office:value-type="string">
            <text:p text:style-name="P27">7<text:span text:style-name="T36">5</text:span></text:p>
          </table:table-cell>
          <table:table-cell table:style-name="Таблица2.B51" office:value-type="string">
            <text:p text:style-name="P15">Учет потребления коммунальных услуг</text:p>
          </table:table-cell>
          <table:table-cell table:style-name="Таблица2.C51" office:value-type="string">
            <text:p text:style-name="P2">Ежемесячно</text:p>
          </table:table-cell>
          <table:table-cell table:style-name="Таблица2.D51" table:number-columns-spanned="2" office:value-type="string">
            <text:p text:style-name="P32">Седенкова Е.В.</text:p>
          </table:table-cell>
          <table:covered-table-cell/>
        </table:table-row>
        <table:table-row table:style-name="Таблица2.1">
          <table:table-cell table:style-name="Таблица2.A52" office:value-type="string">
            <text:p text:style-name="P58">7<text:span text:style-name="T36">6</text:span></text:p>
          </table:table-cell>
          <table:table-cell table:style-name="Таблица2.B52" office:value-type="string">
            <text:p text:style-name="P15">Подготовка и ввод необходимой информации в ПК Хранилище-КС ( Отчет ЗП-соц<text:span text:style-name="T40">)</text:span></text:p>
          </table:table-cell>
          <table:table-cell table:style-name="Таблица2.C52" office:value-type="string">
            <text:p text:style-name="P2">Ежемесячно</text:p>
          </table:table-cell>
          <table:table-cell table:style-name="Таблица2.D52" table:number-columns-spanned="2" office:value-type="string">
            <text:p text:style-name="P32">Седенкова Е.В.</text:p>
          </table:table-cell>
          <table:covered-table-cell/>
        </table:table-row>
        <table:table-row table:style-name="Таблица2.1">
          <table:table-cell table:style-name="Таблица2.A53" office:value-type="string">
            <text:p text:style-name="P58">7<text:span text:style-name="T36">7</text:span></text:p>
          </table:table-cell>
          <table:table-cell table:style-name="Таблица2.B53" office:value-type="string">
            <text:p text:style-name="P15">Формирование Бюджетной сметы и ее корректировка по мере необходимости</text:p>
          </table:table-cell>
          <table:table-cell table:style-name="Таблица2.C53" office:value-type="string">
            <text:p text:style-name="P2">В начале года и по мере необходимости</text:p>
          </table:table-cell>
          <table:table-cell table:style-name="Таблица2.D53" table:number-columns-spanned="2" office:value-type="string">
            <text:p text:style-name="P32">Седенкова Е.В.</text:p>
          </table:table-cell>
          <table:covered-table-cell/>
        </table:table-row>
        <table:table-row table:style-name="Таблица2.54">
          <table:table-cell table:style-name="Таблица2.A54" office:value-type="string">
            <text:p text:style-name="P69">78</text:p>
          </table:table-cell>
          <table:table-cell table:style-name="Таблица2.B54" office:value-type="string">
            <text:p text:style-name="P15">Начисление заработной платы и страховых взносов</text:p>
          </table:table-cell>
          <table:table-cell table:style-name="Таблица2.C54" office:value-type="string">
            <text:p text:style-name="P2">Ежемесячно</text:p>
          </table:table-cell>
          <table:table-cell table:style-name="Таблица2.D54" table:number-columns-spanned="2" office:value-type="string">
            <text:p text:style-name="P32">Рыжкова И.А.</text:p>
          </table:table-cell>
          <table:covered-table-cell/>
        </table:table-row>
        <table:table-row table:style-name="Таблица2.54">
          <table:table-cell table:style-name="Таблица2.A55" office:value-type="string">
            <text:p text:style-name="P69">79</text:p>
          </table:table-cell>
          <table:table-cell table:style-name="Таблица2.B55" office:value-type="string">
            <text:p text:style-name="P15">Расчёты с поставщиками и подрядчиками, с подотчётными лицами</text:p>
          </table:table-cell>
          <table:table-cell table:style-name="Таблица2.C55" office:value-type="string">
            <text:p text:style-name="P2">Ежемесячно</text:p>
          </table:table-cell>
          <table:table-cell table:style-name="Таблица2.D55" table:number-columns-spanned="2" office:value-type="string">
            <text:p text:style-name="P32">Седенкова Е.В.</text:p>
            <text:p text:style-name="P32">Рыжкова И.А.</text:p>
          </table:table-cell>
          <table:covered-table-cell/>
        </table:table-row>
        <table:table-row table:style-name="Таблица2.54">
          <table:table-cell table:style-name="Таблица2.A56" office:value-type="string">
            <text:p text:style-name="P2">8<text:span text:style-name="T36">0</text:span></text:p>
          </table:table-cell>
          <table:table-cell table:style-name="Таблица2.B56" office:value-type="string">
            <text:p text:style-name="P16">Налоговая отчетность: Налог на прибыль; <text:span text:style-name="T17">НДС;</text:span>Транспортный налог;Расчет страховых взносов;6-НДФЛ; 2-НДФЛ; Среднесписочная численность</text:p>
          </table:table-cell>
          <table:table-cell table:style-name="Таблица2.C56" office:value-type="string">
            <text:p text:style-name="P2">Ежеквартально</text:p>
            <text:p text:style-name="P58">Ежегодно</text:p>
          </table:table-cell>
          <table:table-cell table:style-name="Таблица2.D56" table:number-columns-spanned="2" office:value-type="string">
            <text:p text:style-name="P32">Рыжкова И.А.</text:p>
          </table:table-cell>
          <table:covered-table-cell/>
        </table:table-row>
        <table:table-row table:style-name="Таблица2.54">
          <table:table-cell table:style-name="Таблица2.A57" office:value-type="string">
            <text:p text:style-name="P27">8<text:span text:style-name="T36">1</text:span></text:p>
          </table:table-cell>
          <table:table-cell table:style-name="Таблица2.B57" office:value-type="string">
            <text:p text:style-name="P15">Формирование заявки на финансирование на осуществление деятельности учреждени<text:span text:style-name="T17">я</text:span></text:p>
          </table:table-cell>
          <table:table-cell table:style-name="Таблица2.C57" office:value-type="string">
            <text:p text:style-name="P2">Ежемесячно</text:p>
          </table:table-cell>
          <table:table-cell table:style-name="Таблица2.D57" table:number-columns-spanned="2" office:value-type="string">
            <text:p text:style-name="P32">Седенкова Е.В.</text:p>
            <text:p text:style-name="P32">Рыжкова И.<text:span text:style-name="T17">В</text:span></text:p>
          </table:table-cell>
          <table:covered-table-cell/>
        </table:table-row>
        <table:table-row table:style-name="Таблица2.1">
          <table:table-cell table:style-name="Таблица2.A58" office:value-type="string">
            <text:p text:style-name="P2"><text:span text:style-name="T26">82</text:span>.</text:p>
          </table:table-cell>
          <table:table-cell table:style-name="Таблица2.B58" office:value-type="string">
            <text:p text:style-name="P16"><text:span text:style-name="T26">Подготовка о</text:span>тчёт<text:span text:style-name="T26">ов</text:span> об исполнении бюджета (Форма 0503127), о принятых бюджетных обязательствах (форма 0503128)</text:p>
          </table:table-cell>
          <table:table-cell table:style-name="Таблица2.C58" office:value-type="string">
            <text:p text:style-name="P2">Ежеквартально</text:p>
          </table:table-cell>
          <table:table-cell table:style-name="Таблица2.D58" table:number-columns-spanned="2" office:value-type="string">
            <text:p text:style-name="P32">Рыжкова И.А.</text:p>
          </table:table-cell>
          <table:covered-table-cell/>
        </table:table-row>
        <table:table-row table:style-name="Таблица2.1">
          <table:table-cell table:style-name="Таблица2.A59" office:value-type="string">
            <text:p text:style-name="P2"><text:span text:style-name="T26">83</text:span>.</text:p>
          </table:table-cell>
          <table:table-cell table:style-name="Таблица2.B59" office:value-type="string">
            <text:p text:style-name="P15">Годовой бухгалтерский отчет</text:p>
          </table:table-cell>
          <table:table-cell table:style-name="Таблица2.C59" office:value-type="string">
            <text:p text:style-name="P2">Ежегодно</text:p>
          </table:table-cell>
          <table:table-cell table:style-name="Таблица2.D59" table:number-columns-spanned="2" office:value-type="string">
            <text:p text:style-name="P32">Рыжкова И.А.</text:p>
          </table:table-cell>
          <table:covered-table-cell/>
        </table:table-row>
        <table:table-row table:style-name="Таблица2.1">
          <table:table-cell table:style-name="Таблица2.A60" office:value-type="string">
            <text:p text:style-name="P2"><text:span text:style-name="T26">84</text:span>.</text:p>
          </table:table-cell>
          <table:table-cell table:style-name="Таблица2.B60" office:value-type="string">
            <text:p text:style-name="P16">Учет расчетов <text:s/><text:span text:style-name="T26">по пособиям и иным социальным выплатам , основных средств и </text:span><text:soft-page-break/><text:span text:style-name="T26">материальных запасов</text:span></text:p>
          </table:table-cell>
          <table:table-cell table:style-name="Таблица2.C60" office:value-type="string">
            <text:p text:style-name="P2">Ежемесячно</text:p>
          </table:table-cell>
          <table:table-cell table:style-name="Таблица2.D60" table:number-columns-spanned="2" office:value-type="string">
            <text:p text:style-name="P32">Рыжкова И.А.</text:p>
          </table:table-cell>
          <table:covered-table-cell/>
        </table:table-row>
        <table:table-row table:style-name="Таблица2.1">
          <table:table-cell table:style-name="Таблица2.A61" office:value-type="string">
            <text:p text:style-name="P59">8<text:span text:style-name="T36">5</text:span></text:p>
          </table:table-cell>
          <table:table-cell table:style-name="Таблица2.B61" office:value-type="string">
            <text:p text:style-name="P15">Инвентаризация <text:span text:style-name="T25">основных средств, материальных запасов, расчетов, финансовых активов и обязательств</text:span> </text:p>
          </table:table-cell>
          <table:table-cell table:style-name="Таблица2.C61" office:value-type="string">
            <text:p text:style-name="P54">В течение года</text:p>
          </table:table-cell>
          <table:table-cell table:style-name="Таблица2.D61" table:number-columns-spanned="2" office:value-type="string">
            <text:p text:style-name="P32">Рыжкова И.А.</text:p>
          </table:table-cell>
          <table:covered-table-cell/>
        </table:table-row>
        <table:table-row table:style-name="Таблица2.1">
          <table:table-cell table:style-name="Таблица2.A62" office:value-type="string">
            <text:p text:style-name="P59">8<text:span text:style-name="T36">6</text:span></text:p>
          </table:table-cell>
          <table:table-cell table:style-name="Таблица2.B62" office:value-type="string">
            <text:p text:style-name="P15">Формирование регистров бухгалтерского учета</text:p>
          </table:table-cell>
          <table:table-cell table:style-name="Таблица2.C62" office:value-type="string">
            <text:p text:style-name="P2">Ежемесячно</text:p>
          </table:table-cell>
          <table:table-cell table:style-name="Таблица2.D62" table:number-columns-spanned="2" office:value-type="string">
            <text:p text:style-name="P32">Рыжкова И.А.</text:p>
            <text:p text:style-name="P32"/>
          </table:table-cell>
          <table:covered-table-cell/>
        </table:table-row>
        <table:table-row table:style-name="Таблица2.1">
          <table:table-cell table:style-name="Таблица2.A64" office:value-type="string">
            <text:p text:style-name="P59">8<text:span text:style-name="T36">7</text:span></text:p>
          </table:table-cell>
          <table:table-cell table:style-name="Таблица2.B64" office:value-type="string">
            <text:p text:style-name="P35">Составление учетной политики</text:p>
          </table:table-cell>
          <table:table-cell table:style-name="Таблица2.C64" office:value-type="string">
            <text:p text:style-name="P34">Ежегодно</text:p>
          </table:table-cell>
          <table:table-cell table:style-name="Таблица2.D64" table:number-columns-spanned="2" office:value-type="string">
            <text:p text:style-name="P36">Рыжкова И.А</text:p>
          </table:table-cell>
          <table:covered-table-cell/>
        </table:table-row>
        <table:table-row table:style-name="Таблица2.1">
          <table:table-cell table:style-name="Таблица2.A64" office:value-type="string">
            <text:p text:style-name="P69">88</text:p>
          </table:table-cell>
          <table:table-cell table:style-name="Таблица2.B64" office:value-type="string">
            <text:p text:style-name="P35">Составление актов сверки расчетов с УФПС Брянской области</text:p>
          </table:table-cell>
          <table:table-cell table:style-name="Таблица2.C64" office:value-type="string">
            <text:p text:style-name="P34">Ежемесячно</text:p>
          </table:table-cell>
          <table:table-cell table:style-name="Таблица2.D64" table:number-columns-spanned="2" office:value-type="string">
            <text:p text:style-name="P36">Рыжкова И.А</text:p>
          </table:table-cell>
          <table:covered-table-cell/>
        </table:table-row>
        <table:table-row table:style-name="Таблица2.1">
          <table:table-cell table:style-name="Таблица2.A65" office:value-type="string">
            <text:p text:style-name="P69">89</text:p>
          </table:table-cell>
          <table:table-cell table:style-name="Таблица2.B65" office:value-type="string">
            <text:p text:style-name="P15">Работа в ПК Смарт-Бюджет : <text:s/>приняти<text:span text:style-name="T41">е</text:span> бюджетных <text:s/><text:span text:style-name="T41">и денежных обязательств </text:span>обязательств, <text:span text:style-name="T41">формирование заявок на кассовый расход</text:span></text:p>
          </table:table-cell>
          <table:table-cell table:style-name="Таблица2.C65" office:value-type="string">
            <text:p text:style-name="P2">ежедневно</text:p>
          </table:table-cell>
          <table:table-cell table:style-name="Таблица2.D65" table:number-columns-spanned="2" office:value-type="string">
            <text:p text:style-name="P32">Седенкова Е.В.</text:p>
          </table:table-cell>
          <table:covered-table-cell/>
        </table:table-row>
        <table:table-row table:style-name="Таблица2.1">
          <table:table-cell table:style-name="Таблица2.A66" office:value-type="string">
            <text:p text:style-name="P59">9<text:span text:style-name="T36">0</text:span></text:p>
          </table:table-cell>
          <table:table-cell table:style-name="Таблица2.B66" office:value-type="string">
            <text:p text:style-name="P15">Формирование и размещение необходимой информации <text:s/><text:span text:style-name="T40">об учреждении</text:span> <text:s text:c="2"/>на официальном сайте bus.gov.<text:span text:style-name="T10">ru</text:span></text:p>
          </table:table-cell>
          <table:table-cell table:style-name="Таблица2.C66" office:value-type="string">
            <text:p text:style-name="P2">по мере необходимости</text:p>
          </table:table-cell>
          <table:table-cell table:style-name="Таблица2.D66" table:number-columns-spanned="2" office:value-type="string">
            <text:p text:style-name="P32">Седенкова Е.В.</text:p>
          </table:table-cell>
          <table:covered-table-cell/>
        </table:table-row>
        <table:table-row table:style-name="Таблица2.67">
          <table:table-cell table:style-name="Таблица2.A67" office:value-type="string">
            <text:p text:style-name="P59">9<text:span text:style-name="T36">1</text:span></text:p>
          </table:table-cell>
          <table:table-cell table:style-name="Таблица2.B67" office:value-type="string">
            <text:p text:style-name="P77">Формирование и размещение планов-графика закупок на 2021 год и на плановый период 2022-2023 годов <text:s/>на сайте Управления государственных закупок Брянской области weв-торги <text:s/>и в единой информационной системе сфере закупок </text:p>
          </table:table-cell>
          <table:table-cell table:style-name="Таблица2.C67" office:value-type="string">
            <text:p text:style-name="P2">по <text:s/>необходимости</text:p>
          </table:table-cell>
          <table:table-cell table:style-name="Таблица2.D67" table:number-columns-spanned="2" office:value-type="string">
            <text:p text:style-name="P32">Седенкова Е.В.</text:p>
          </table:table-cell>
          <table:covered-table-cell/>
        </table:table-row>
        <table:table-row table:style-name="Таблица2.68">
          <table:table-cell table:style-name="Таблица2.A68" office:value-type="string">
            <text:p text:style-name="P59">9<text:span text:style-name="T36">2</text:span></text:p>
          </table:table-cell>
          <table:table-cell table:style-name="Таблица2.B68" office:value-type="string">
            <text:p text:style-name="P15">Размещение необходимой информации на сайте Госуслуги</text:p>
          </table:table-cell>
          <table:table-cell table:style-name="Таблица2.C68" office:value-type="string">
            <text:p text:style-name="P2">по мере необходимости</text:p>
          </table:table-cell>
          <table:table-cell table:style-name="Таблица2.D68" table:number-columns-spanned="2" office:value-type="string">
            <text:p text:style-name="P2">Рыжкова И.А.</text:p>
            <text:p text:style-name="P2"/>
            <text:p text:style-name="P2"/>
            <text:p text:style-name="P2"/>
          </table:table-cell>
          <table:covered-table-cell/>
        </table:table-row>
        <table:table-row table:style-name="Таблица2.69">
          <table:table-cell table:style-name="Таблица2.A69" table:number-columns-spanned="5" office:value-type="string">
            <text:p text:style-name="P13"/>
            <text:p text:style-name="P4">7.Обеспечение кадровой работы</text:p>
          </table:table-cell>
          <table:covered-table-cell/>
          <table:covered-table-cell/>
          <table:covered-table-cell/>
          <table:covered-table-cell/>
        </table:table-row>
        <table:table-row table:style-name="Таблица2.69">
          <table:table-cell table:style-name="Таблица2.A70" office:value-type="string">
            <text:p text:style-name="P59">9<text:span text:style-name="T36">3</text:span></text:p>
          </table:table-cell>
          <table:table-cell table:style-name="Таблица2.B70" office:value-type="string">
            <text:p text:style-name="P32">Подготовка проектов приказов по кадрам, <text:s/>административно-хозяйственной деятельности, предоставлению отпусков, направлению в командировки и выезду автотранспорта</text:p>
          </table:table-cell>
          <table:table-cell table:style-name="Таблица2.C70" office:value-type="string">
            <text:p text:style-name="P2"><text:span text:style-name="T24">П</text:span>остоянно</text:p>
          </table:table-cell>
          <table:table-cell table:style-name="Таблица2.D70" table:number-columns-spanned="2" office:value-type="string">
            <text:p text:style-name="P2">Ремизова Е.Н</text:p>
          </table:table-cell>
          <table:covered-table-cell/>
        </table:table-row>
        <table:table-row table:style-name="Таблица2.69">
          <table:table-cell table:style-name="Таблица2.A71" office:value-type="string">
            <text:p text:style-name="P59">9<text:span text:style-name="T36">4</text:span></text:p>
          </table:table-cell>
          <table:table-cell table:style-name="Таблица2.B71" office:value-type="string">
            <text:p text:style-name="P32">Ведение журналов учета приказов по учреждению</text:p>
          </table:table-cell>
          <table:table-cell table:style-name="Таблица2.C71" office:value-type="string">
            <text:p text:style-name="P2"><text:span text:style-name="T24">П</text:span>остоянно</text:p>
          </table:table-cell>
          <table:table-cell table:style-name="Таблица2.D71" table:number-columns-spanned="2" office:value-type="string">
            <text:p text:style-name="P2">Ремизова Е.Н</text:p>
          </table:table-cell>
          <table:covered-table-cell/>
        </table:table-row>
        <table:table-row table:style-name="Таблица2.69">
          <table:table-cell table:style-name="Таблица2.A72" office:value-type="string">
            <text:p text:style-name="P59">9<text:span text:style-name="T36">5</text:span></text:p>
          </table:table-cell>
          <table:table-cell table:style-name="Таблица2.B72" office:value-type="string">
            <text:p text:style-name="P32">Ведение учета получаемой и отправляемой корреспонденции, хранение <text:s text:c="3"/>документов текущего архива <text:s text:c="31"/></text:p>
          </table:table-cell>
          <table:table-cell table:style-name="Таблица2.C72" office:value-type="string">
            <text:p text:style-name="P2">Постоянно</text:p>
          </table:table-cell>
          <table:table-cell table:style-name="Таблица2.D72" table:number-columns-spanned="2" office:value-type="string">
            <text:p text:style-name="P2">Ремизова Е.Н</text:p>
          </table:table-cell>
          <table:covered-table-cell/>
        </table:table-row>
        <table:table-row table:style-name="Таблица2.69">
          <table:table-cell table:style-name="Таблица2.A73" office:value-type="string">
            <text:p text:style-name="P60">9<text:span text:style-name="T36">6</text:span></text:p>
          </table:table-cell>
          <table:table-cell table:style-name="Таблица2.B73" office:value-type="string">
            <text:p text:style-name="P32">Подготовка и сдача в архив документальных материалов законченного <text:s text:c="5"/>делопроизводства, составление описи дел, передаваемых на хранение в архив <text:s/></text:p>
          </table:table-cell>
          <table:table-cell table:style-name="Таблица2.C73" office:value-type="string">
            <text:p text:style-name="P2">Постоянно</text:p>
          </table:table-cell>
          <table:table-cell table:style-name="Таблица2.D73" table:number-columns-spanned="2" office:value-type="string">
            <text:p text:style-name="P2">Ремизова Е.Н</text:p>
          </table:table-cell>
          <table:covered-table-cell/>
        </table:table-row>
        <table:table-row table:style-name="Таблица2.69">
          <table:table-cell table:style-name="Таблица2.A74" office:value-type="string">
            <text:p text:style-name="P60">9<text:span text:style-name="T36">7</text:span></text:p>
          </table:table-cell>
          <table:table-cell table:style-name="Таблица2.B74" office:value-type="string">
            <text:p text:style-name="P32">Обеспечение сохранности проходящей <text:s/>служебной документации</text:p>
          </table:table-cell>
          <table:table-cell table:style-name="Таблица2.C74" office:value-type="string">
            <text:p text:style-name="P2">Постоянно</text:p>
          </table:table-cell>
          <table:table-cell table:style-name="Таблица2.D74" table:number-columns-spanned="2" office:value-type="string">
            <text:p text:style-name="P2">Ремизова Е.Н</text:p>
          </table:table-cell>
          <table:covered-table-cell/>
        </table:table-row>
        <table:table-row table:style-name="Таблица2.69">
          <table:table-cell table:style-name="Таблица2.A75" office:value-type="string">
            <text:p text:style-name="P69">98</text:p>
          </table:table-cell>
          <table:table-cell table:style-name="Таблица2.B75" office:value-type="string">
            <text:p text:style-name="P32">Ведение табеля учета рабочего времени</text:p>
          </table:table-cell>
          <table:table-cell table:style-name="Таблица2.C75" office:value-type="string">
            <text:p text:style-name="P2">Постоянно</text:p>
          </table:table-cell>
          <table:table-cell table:style-name="Таблица2.D75" table:number-columns-spanned="2" office:value-type="string">
            <text:p text:style-name="P2">Ремизова Е.Н</text:p>
          </table:table-cell>
          <table:covered-table-cell/>
        </table:table-row>
        <table:table-row table:style-name="Таблица2.69">
          <table:table-cell table:style-name="Таблица2.A76" office:value-type="string">
            <text:p text:style-name="P70">99</text:p>
          </table:table-cell>
          <table:table-cell table:style-name="Таблица2.B76" office:value-type="string">
            <text:p text:style-name="P32">Контроль за <text:s/>состоянием трудовой дисциплины и соблюдение работниками правил внутреннего трудового распорядка</text:p>
            <text:p text:style-name="P32"/>
          </table:table-cell>
          <table:table-cell table:style-name="Таблица2.C76" office:value-type="string">
            <text:p text:style-name="P2">Постоянно</text:p>
          </table:table-cell>
          <table:table-cell table:style-name="Таблица2.D76" table:number-columns-spanned="2" office:value-type="string">
            <text:p text:style-name="P2">Ремизова Е.Н</text:p>
          </table:table-cell>
          <table:covered-table-cell/>
        </table:table-row>
        <table:table-row table:style-name="Таблица2.69">
          <table:table-cell table:style-name="Таблица2.A77" office:value-type="string">
            <text:p text:style-name="P2">1<text:span text:style-name="T27">00</text:span></text:p>
          </table:table-cell>
          <table:table-cell table:style-name="Таблица2.B77" office:value-type="string">
            <text:p text:style-name="P32">Ведение учета личного состава, оформление установленной документации по кадрам <text:s text:c="273"/></text:p>
          </table:table-cell>
          <table:table-cell table:style-name="Таблица2.C77" office:value-type="string">
            <text:p text:style-name="P2">Постоянно</text:p>
          </table:table-cell>
          <table:table-cell table:style-name="Таблица2.D77" table:number-columns-spanned="2" office:value-type="string">
            <text:p text:style-name="P2">Ремизова Е.Н</text:p>
          </table:table-cell>
          <table:covered-table-cell/>
        </table:table-row>
        <text:soft-page-break/>
        <table:table-row table:style-name="Таблица2.69">
          <table:table-cell table:style-name="Таблица2.A78" office:value-type="string">
            <text:p text:style-name="P2">1<text:span text:style-name="T36">01</text:span></text:p>
          </table:table-cell>
          <table:table-cell table:style-name="Таблица2.B78" office:value-type="string">
            <text:p text:style-name="P32">Формирование и ведение личных дел работников, <text:s/>внесение в них изменений, связанных с трудовой деятельностью</text:p>
          </table:table-cell>
          <table:table-cell table:style-name="Таблица2.C78" office:value-type="string">
            <text:p text:style-name="P2">Постоянно</text:p>
          </table:table-cell>
          <table:table-cell table:style-name="Таблица2.D78" table:number-columns-spanned="2" office:value-type="string">
            <text:p text:style-name="P2">Ремизова Е.Н</text:p>
          </table:table-cell>
          <table:covered-table-cell/>
        </table:table-row>
        <table:table-row table:style-name="Таблица2.69">
          <table:table-cell table:style-name="Таблица2.A79" office:value-type="string">
            <text:p text:style-name="P2">1<text:span text:style-name="T27">02</text:span></text:p>
          </table:table-cell>
          <table:table-cell table:style-name="Таблица2.B79" office:value-type="string">
            <text:p text:style-name="P32">Оформление приема, перевода и увольнения работников в соответствии с трудовым законодательством</text:p>
          </table:table-cell>
          <table:table-cell table:style-name="Таблица2.C79" office:value-type="string">
            <text:p text:style-name="P2">Постоянно</text:p>
          </table:table-cell>
          <table:table-cell table:style-name="Таблица2.D79" table:number-columns-spanned="2" office:value-type="string">
            <text:p text:style-name="P2">Ремизова Е.Н</text:p>
          </table:table-cell>
          <table:covered-table-cell/>
        </table:table-row>
        <table:table-row table:style-name="Таблица2.69">
          <table:table-cell table:style-name="Таблица2.A80" office:value-type="string">
            <text:p text:style-name="P2">1<text:span text:style-name="T27">03</text:span></text:p>
          </table:table-cell>
          <table:table-cell table:style-name="Таблица2.B80" office:value-type="string">
            <text:p text:style-name="P32">Внесение записей в трудовые книжки о поощрениях и награждениях работников <text:s text:c="10"/></text:p>
          </table:table-cell>
          <table:table-cell table:style-name="Таблица2.C80" office:value-type="string">
            <text:p text:style-name="P2">Постоянно</text:p>
          </table:table-cell>
          <table:table-cell table:style-name="Таблица2.D80" table:number-columns-spanned="2" office:value-type="string">
            <text:p text:style-name="P2">Ремизова Е.Н</text:p>
          </table:table-cell>
          <table:covered-table-cell/>
        </table:table-row>
        <table:table-row table:style-name="Таблица2.69">
          <table:table-cell table:style-name="Таблица2.A81" office:value-type="string">
            <text:p text:style-name="P2">1<text:span text:style-name="T27">04</text:span></text:p>
          </table:table-cell>
          <table:table-cell table:style-name="Таблица2.B81" office:value-type="string">
            <text:p text:style-name="P32">Подготовка проектов договоров, дополнительных соглашений к ним</text:p>
          </table:table-cell>
          <table:table-cell table:style-name="Таблица2.C81" office:value-type="string">
            <text:p text:style-name="P2">По мере необходимости</text:p>
          </table:table-cell>
          <table:table-cell table:style-name="Таблица2.D81" table:number-columns-spanned="2" office:value-type="string">
            <text:p text:style-name="P2">Ремизова Е.Н</text:p>
          </table:table-cell>
          <table:covered-table-cell/>
        </table:table-row>
        <table:table-row table:style-name="Таблица2.69">
          <table:table-cell table:style-name="Таблица2.A82" office:value-type="string">
            <text:p text:style-name="P2">1<text:span text:style-name="T27">05</text:span></text:p>
          </table:table-cell>
          <table:table-cell table:style-name="Таблица2.B82" office:value-type="string">
            <text:p text:style-name="P32">Ведение журнала регистрации договоров</text:p>
          </table:table-cell>
          <table:table-cell table:style-name="Таблица2.C82" office:value-type="string">
            <text:p text:style-name="P2">Постоянно</text:p>
          </table:table-cell>
          <table:table-cell table:style-name="Таблица2.D82" table:number-columns-spanned="2" office:value-type="string">
            <text:p text:style-name="P2">Ремизова Е.Н</text:p>
          </table:table-cell>
          <table:covered-table-cell/>
        </table:table-row>
        <table:table-row table:style-name="Таблица2.69">
          <table:table-cell table:style-name="Таблица2.A83" office:value-type="string">
            <text:p text:style-name="P2">1<text:span text:style-name="T27">06</text:span></text:p>
          </table:table-cell>
          <table:table-cell table:style-name="Таблица2.B83" office:value-type="string">
            <text:p text:style-name="P32">Формирование ежемесячной отчетности:</text:p>
            <text:p text:style-name="P32">- о работе со СМИ;</text:p>
            <text:p text:style-name="P32">- сводного отчета об имеющихся вакансиях;</text:p>
            <text:p text:style-name="P32">- о нагрузке</text:p>
            <text:p text:style-name="P32">- межведомственные запросы не через единую систему межведомственного <text:s/>электронного взаимодействия </text:p>
          </table:table-cell>
          <table:table-cell table:style-name="Таблица2.C83" office:value-type="string">
            <text:p text:style-name="P1"/>
            <text:p text:style-name="P2">До 5 числа месяца</text:p>
            <text:p text:style-name="P2">До 5 числа месяца</text:p>
            <text:p text:style-name="P2">На 1 января т.г. </text:p>
            <text:p text:style-name="P2">Ежемесячно </text:p>
          </table:table-cell>
          <table:table-cell table:style-name="Таблица2.D83" table:number-columns-spanned="2" office:value-type="string">
            <text:p text:style-name="P2">Ремизова Е.Н</text:p>
          </table:table-cell>
          <table:covered-table-cell/>
        </table:table-row>
        <table:table-row table:style-name="Таблица2.1">
          <table:table-cell table:style-name="Таблица2.A42" table:number-columns-spanned="5" office:value-type="string">
            <text:p text:style-name="P4">8.Работа по автоматизации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85" office:value-type="string">
            <text:p text:style-name="P32">1<text:span text:style-name="T27">07</text:span></text:p>
          </table:table-cell>
          <table:table-cell table:style-name="Таблица2.B85" office:value-type="string">
            <text:p text:style-name="P23">Ежемесячное формирование выплат и печать выплатных <text:s/>документов в АС «АСП» <text:s/>по пособиям семье и детям; по ЕДВ; по пострадавшим от радиаци<text:span text:style-name="T12">и</text:span></text:p>
            <text:p text:style-name="P23"/>
          </table:table-cell>
          <table:table-cell table:style-name="Таблица2.C85" office:value-type="string">
            <text:p text:style-name="P2">Ежемесячно</text:p>
          </table:table-cell>
          <table:table-cell table:style-name="Таблица2.D85" table:number-columns-spanned="2" office:value-type="string">
            <text:p text:style-name="P48">Специалист баз данных</text:p>
          </table:table-cell>
          <table:covered-table-cell/>
        </table:table-row>
        <table:table-row table:style-name="Таблица2.1">
          <table:table-cell table:style-name="Таблица2.A86" office:value-type="string">
            <text:p text:style-name="P32">1<text:span text:style-name="T27">08</text:span></text:p>
          </table:table-cell>
          <table:table-cell table:style-name="Таблица2.B86" office:value-type="string">
            <text:p text:style-name="P23">Ежемесячное формирование отчетов и заявок по выплатам в базе АС «АСП» согласно графика <text:span text:style-name="T18">департамента семьи, социальной и демографической политики Брянской области</text:span></text:p>
          </table:table-cell>
          <table:table-cell table:style-name="Таблица2.C86" office:value-type="string">
            <text:p text:style-name="P65"><text:s text:c="2"/>В соответствии </text:p>
            <text:p text:style-name="P65"><text:s text:c="4"/>с графиком</text:p>
          </table:table-cell>
          <table:table-cell table:style-name="Таблица2.D86" table:number-columns-spanned="2" office:value-type="string">
            <text:p text:style-name="P49">Специалист баз данных</text:p>
          </table:table-cell>
          <table:covered-table-cell/>
        </table:table-row>
        <table:table-row table:style-name="Таблица2.87">
          <table:table-cell table:style-name="Таблица2.A87" office:value-type="string">
            <text:p text:style-name="P32">1<text:span text:style-name="T36">09</text:span></text:p>
          </table:table-cell>
          <table:table-cell table:style-name="Таблица2.B87" office:value-type="string">
            <text:p text:style-name="P23">Ежемесячное формирование и загрузка файлов в СБЕРБАНК ОНЛАЙН</text:p>
          </table:table-cell>
          <table:table-cell table:style-name="Таблица2.C87" office:value-type="string">
            <text:p text:style-name="P2">Ежемесячно</text:p>
          </table:table-cell>
          <table:table-cell table:style-name="Таблица2.D87" table:number-columns-spanned="2" office:value-type="string">
            <text:p text:style-name="P49">Специалист баз данных</text:p>
          </table:table-cell>
          <table:covered-table-cell/>
        </table:table-row>
        <table:table-row table:style-name="Таблица2.1">
          <table:table-cell table:style-name="Таблица2.A88" office:value-type="string">
            <text:p text:style-name="P32">1<text:span text:style-name="T27">10</text:span></text:p>
          </table:table-cell>
          <table:table-cell table:style-name="Таблица2.B88" office:value-type="string">
            <text:p text:style-name="P23">Ежемесячный отчет <text:s/>по дополнительным ведомостям (через отделение связи), спискам на сберкассу и по выплатам</text:p>
          </table:table-cell>
          <table:table-cell table:style-name="Таблица2.C88" office:value-type="string">
            <text:p text:style-name="P2">Ежемесячно</text:p>
          </table:table-cell>
          <table:table-cell table:style-name="Таблица2.D88" table:number-columns-spanned="2" office:value-type="string">
            <text:p text:style-name="P49">Специалист баз данных</text:p>
          </table:table-cell>
          <table:covered-table-cell/>
        </table:table-row>
        <table:table-row table:style-name="Таблица2.1">
          <table:table-cell table:style-name="Таблица2.A89" office:value-type="string">
            <text:p text:style-name="P32">1<text:span text:style-name="T27">11</text:span></text:p>
          </table:table-cell>
          <table:table-cell table:style-name="Таблица2.B89" office:value-type="string">
            <text:p text:style-name="P23">Обмен информацией с использованием <text:s/>ПО ViPNet</text:p>
          </table:table-cell>
          <table:table-cell table:style-name="Таблица2.C89" office:value-type="string">
            <text:p text:style-name="P2">По мере необходимости</text:p>
          </table:table-cell>
          <table:table-cell table:style-name="Таблица2.D89" table:number-columns-spanned="2" office:value-type="string">
            <text:p text:style-name="P49">Специалист баз данных</text:p>
          </table:table-cell>
          <table:covered-table-cell/>
        </table:table-row>
        <table:table-row table:style-name="Таблица2.1">
          <table:table-cell table:style-name="Таблица2.A90" office:value-type="string">
            <text:p text:style-name="P32">1<text:span text:style-name="T27">12</text:span></text:p>
          </table:table-cell>
          <table:table-cell table:style-name="Таблица2.B90" office:value-type="string">
            <text:p text:style-name="P23">Отработка <text:s/>и внедрение технических заданий</text:p>
          </table:table-cell>
          <table:table-cell table:style-name="Таблица2.C90" office:value-type="string">
            <text:p text:style-name="P2">По мере поступления</text:p>
          </table:table-cell>
          <table:table-cell table:style-name="Таблица2.D90" table:number-columns-spanned="2" office:value-type="string">
            <text:p text:style-name="P49">Специалист баз данных</text:p>
          </table:table-cell>
          <table:covered-table-cell/>
        </table:table-row>
        <table:table-row table:style-name="Таблица2.1">
          <table:table-cell table:style-name="Таблица2.A91" office:value-type="string">
            <text:p text:style-name="P32">1<text:span text:style-name="T27">13</text:span></text:p>
          </table:table-cell>
          <table:table-cell table:style-name="Таблица2.B91" office:value-type="string">
            <text:p text:style-name="P23">Копирование <text:s/>базы АС «АСП» данных с последующей передачей в ДССиДП Брянской области</text:p>
          </table:table-cell>
          <table:table-cell table:style-name="Таблица2.C91" office:value-type="string">
            <text:p text:style-name="P2">Ежемесячно</text:p>
          </table:table-cell>
          <table:table-cell table:style-name="Таблица2.D91" table:number-columns-spanned="2" office:value-type="string">
            <text:p text:style-name="P24">Специалист баз данных</text:p>
          </table:table-cell>
          <table:covered-table-cell/>
        </table:table-row>
        <table:table-row table:style-name="Таблица2.1">
          <table:table-cell table:style-name="Таблица2.A92" office:value-type="string">
            <text:p text:style-name="P32">1<text:span text:style-name="T27">14</text:span></text:p>
          </table:table-cell>
          <table:table-cell table:style-name="Таблица2.B92" office:value-type="string">
            <text:p text:style-name="P32">Контроль за <text:s/>работой <text:s/>компьютеров, обеспечение правильной технической эксплуатации, бесперебойной работы компьютеров и отдельных устройств</text:p>
          </table:table-cell>
          <table:table-cell table:style-name="Таблица2.C92" office:value-type="string">
            <text:p text:style-name="P22"/>
            <text:p text:style-name="P2">Постоянно</text:p>
          </table:table-cell>
          <table:table-cell table:style-name="Таблица2.D92" table:number-columns-spanned="2" office:value-type="string">
            <text:p text:style-name="P24">Специалист баз данных</text:p>
          </table:table-cell>
          <table:covered-table-cell/>
        </table:table-row>
        <text:soft-page-break/>
        <table:table-row table:style-name="Таблица2.93">
          <table:table-cell table:style-name="Таблица2.A93" office:value-type="string">
            <text:p text:style-name="P32">1<text:span text:style-name="T27">15</text:span></text:p>
          </table:table-cell>
          <table:table-cell table:style-name="Таблица2.B93" office:value-type="string">
            <text:p text:style-name="P32">Своевременное и качественное выполнение ремонта компьютеров и отдельных устройств своими силами или силами третьих лиц</text:p>
          </table:table-cell>
          <table:table-cell table:style-name="Таблица2.C93" office:value-type="string">
            <text:p text:style-name="P32"><text:s text:c="9"/>По мере необходимости</text:p>
          </table:table-cell>
          <table:table-cell table:style-name="Таблица2.D93" table:number-columns-spanned="2" office:value-type="string">
            <text:p text:style-name="P49">Специалист баз данных</text:p>
          </table:table-cell>
          <table:covered-table-cell/>
        </table:table-row>
        <table:table-row table:style-name="Таблица2.25">
          <table:table-cell table:style-name="Таблица2.A94" office:value-type="string">
            <text:p text:style-name="P32">1<text:span text:style-name="T27">16</text:span></text:p>
          </table:table-cell>
          <table:table-cell table:style-name="Таблица2.B94" office:value-type="string">
            <text:p text:style-name="P32">Ежемесячная выгрузка и загрузка файлов обмена с организациями РИРЦ, БСК,РЕГИОНГАЗ</text:p>
          </table:table-cell>
          <table:table-cell table:style-name="Таблица2.C94" office:value-type="string">
            <text:p text:style-name="P2">Ежемесячно</text:p>
          </table:table-cell>
          <table:table-cell table:style-name="Таблица2.D94" table:number-columns-spanned="2" office:value-type="string">
            <text:p text:style-name="P49">Специалист баз данных</text:p>
            <text:p text:style-name="P32">Орешкина В.А</text:p>
          </table:table-cell>
          <table:covered-table-cell/>
        </table:table-row>
        <table:table-row table:style-name="Таблица2.95">
          <table:table-cell table:style-name="Таблица2.A95" office:value-type="string">
            <text:p text:style-name="P32">1<text:span text:style-name="T27">17</text:span></text:p>
          </table:table-cell>
          <table:table-cell table:style-name="Таблица2.B95" office:value-type="string">
            <text:p text:style-name="P32">Подготовка квартального отчета по ЕДК (П-243)</text:p>
          </table:table-cell>
          <table:table-cell table:style-name="Таблица2.C95" office:value-type="string">
            <text:p text:style-name="P2">Ежеквартальн<text:span text:style-name="T22">о</text:span></text:p>
          </table:table-cell>
          <table:table-cell table:style-name="Таблица2.D95" table:number-columns-spanned="2" office:value-type="string">
            <text:p text:style-name="P49">Специалист баз данных</text:p>
            <text:p text:style-name="P32">Орешкина В.А.</text:p>
          </table:table-cell>
          <table:covered-table-cell/>
        </table:table-row>
        <table:table-row table:style-name="Таблица2.26">
          <table:table-cell table:style-name="Таблица2.A96" office:value-type="string">
            <text:p text:style-name="P32">1<text:span text:style-name="T27">18</text:span></text:p>
          </table:table-cell>
          <table:table-cell table:style-name="Таблица2.B96" office:value-type="string">
            <text:p text:style-name="P32">Проведение работы по формированию Единой государственной информационной системы социального обеспечения ( ЕГИССО)</text:p>
          </table:table-cell>
          <table:table-cell table:style-name="Таблица2.C96" office:value-type="string">
            <text:p text:style-name="P2">Ежемес<text:span text:style-name="T20">ячно</text:span></text:p>
          </table:table-cell>
          <table:table-cell table:style-name="Таблица2.D96" table:number-columns-spanned="2" office:value-type="string">
            <text:p text:style-name="P25"/>
          </table:table-cell>
          <table:covered-table-cell/>
        </table:table-row>
        <table:table-row table:style-name="Таблица2.33">
          <table:table-cell table:style-name="Таблица2.A97" table:number-columns-spanned="5" office:value-type="string">
            <text:p text:style-name="P4">9.Реабилитация инвалидов</text:p>
          </table:table-cell>
          <table:covered-table-cell/>
          <table:covered-table-cell/>
          <table:covered-table-cell/>
          <table:covered-table-cell/>
        </table:table-row>
        <table:table-row table:style-name="Таблица2.34">
          <table:table-cell table:style-name="Таблица2.A98" office:value-type="string">
            <text:p text:style-name="P32">1<text:span text:style-name="T36">19</text:span></text:p>
          </table:table-cell>
          <table:table-cell table:style-name="Таблица2.B98" office:value-type="string">
            <text:p text:style-name="P15">Приём документов, регистрация заявлений на получение протезно-ортопедических изделий и формирование заявок соответствующих заявок, гражданам, не имеющим инвалидности, проживающим на территории Брянской области</text:p>
          </table:table-cell>
          <table:table-cell table:style-name="Таблица2.C98" office:value-type="string">
            <text:p text:style-name="P2">По мере обращения</text:p>
          </table:table-cell>
          <table:table-cell table:style-name="Таблица2.D98" table:number-columns-spanned="2" office:value-type="string">
            <text:p text:style-name="P25">Свистунова Г.Н</text:p>
          </table:table-cell>
          <table:covered-table-cell/>
        </table:table-row>
        <table:table-row table:style-name="Таблица2.99">
          <table:table-cell table:style-name="Таблица2.A99" office:value-type="string">
            <text:p text:style-name="P32">1<text:span text:style-name="T27">20</text:span></text:p>
          </table:table-cell>
          <table:table-cell table:style-name="Таблица2.B99" office:value-type="string">
            <text:p text:style-name="P32">Ведение журнала регистрации потребности в ТСР по областному Гарантированному перечню технических средств реабилитации</text:p>
          </table:table-cell>
          <table:table-cell table:style-name="Таблица2.C99" office:value-type="string">
            <text:p text:style-name="P2">По мере обращения</text:p>
          </table:table-cell>
          <table:table-cell table:style-name="Таблица2.D99" table:number-columns-spanned="2" office:value-type="string">
            <text:p text:style-name="P25">Свистунова Г.Н</text:p>
          </table:table-cell>
          <table:covered-table-cell/>
        </table:table-row>
        <table:table-row table:style-name="Таблица2.100">
          <table:table-cell table:style-name="Таблица2.A100" office:value-type="string">
            <text:p text:style-name="P32">1<text:span text:style-name="T27">21</text:span></text:p>
          </table:table-cell>
          <table:table-cell table:style-name="Таблица2.B100" office:value-type="string">
            <text:p text:style-name="P15">Работа с документами предоставляемыми инвалидами, получающими гемодиализ, составление расчетов для оплаты в департаменте семьи, социальной и демографической политики Брянской области.</text:p>
          </table:table-cell>
          <table:table-cell table:style-name="Таблица2.C100" office:value-type="string">
            <text:p text:style-name="P2">Ежемесячно</text:p>
          </table:table-cell>
          <table:table-cell table:style-name="Таблица2.D100" table:number-columns-spanned="2" office:value-type="string">
            <text:p text:style-name="P25">Свистунова Г.<text:span text:style-name="T1">Н</text:span></text:p>
          </table:table-cell>
          <table:covered-table-cell/>
        </table:table-row>
        <table:table-row table:style-name="Таблица2.101">
          <table:table-cell table:style-name="Таблица2.A101" table:number-columns-spanned="5" office:value-type="string">
            <text:p text:style-name="P9"/>
            <text:p text:style-name="P2"><text:span text:style-name="T5">10.</text:span><text:span text:style-name="T11"> Инспекционная работа. Контроль</text:span></text:p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Таблица2.102">
          <table:table-cell table:style-name="Таблица2.A102" office:value-type="string">
            <text:p text:style-name="P32">1<text:span text:style-name="T27">22</text:span></text:p>
          </table:table-cell>
          <table:table-cell table:style-name="Таблица2.B102" office:value-type="string">
            <text:p text:style-name="P37">Обеспечение контроля за исполнением федерального и областного законодательства, иных нормативных документов в сфере социальной защиты населения</text:p>
          </table:table-cell>
          <table:table-cell table:style-name="Таблица2.C102" office:value-type="string">
            <text:p text:style-name="P38">постоянно</text:p>
          </table:table-cell>
          <table:table-cell table:style-name="Таблица2.D102" table:number-columns-spanned="2" office:value-type="string">
            <text:p text:style-name="P37">Гуляева А.В.</text:p>
            <text:p text:style-name="P37">Кухарева И.А.</text:p>
            <text:p text:style-name="P37">Гуща Е.Е.</text:p>
          </table:table-cell>
          <table:covered-table-cell/>
        </table:table-row>
        <table:table-row table:style-name="Таблица2.33">
          <table:table-cell table:style-name="Таблица2.A103" office:value-type="string">
            <text:p text:style-name="P32">1<text:span text:style-name="T27">23</text:span></text:p>
          </table:table-cell>
          <table:table-cell table:style-name="Таблица2.B103" office:value-type="string">
            <text:p text:style-name="P37">Проведение мониторинга качества и доступности предоставления мер социальной поддержки</text:p>
          </table:table-cell>
          <table:table-cell table:style-name="Таблица2.C103" office:value-type="string">
            <text:p text:style-name="P38">ежегодно</text:p>
          </table:table-cell>
          <table:table-cell table:style-name="Таблица2.D103" table:number-columns-spanned="2" office:value-type="string">
            <text:p text:style-name="P37">Гуляева А.В.</text:p>
            <text:p text:style-name="P37">Кухарева И.А.</text:p>
            <text:p text:style-name="P37">Гуща Е.Е.</text:p>
            <text:p text:style-name="P37">Орешкина В.А</text:p>
            <text:p text:style-name="P37">Мосина Л.В.</text:p>
          </table:table-cell>
          <table:covered-table-cell/>
        </table:table-row>
        <table:table-row table:style-name="Таблица2.104">
          <table:table-cell table:style-name="Таблица2.A104" office:value-type="string">
            <text:p text:style-name="P32">1<text:span text:style-name="T27">24</text:span></text:p>
          </table:table-cell>
          <table:table-cell table:style-name="Таблица2.B104" office:value-type="string">
            <text:p text:style-name="P37">Контроль выполнения мероприятий по антитеррористической защищенности, противопожарной безопасности, комплекса мер по гражданской обороне </text:p>
          </table:table-cell>
          <table:table-cell table:style-name="Таблица2.C104" office:value-type="string">
            <text:p text:style-name="P38">постоянно</text:p>
          </table:table-cell>
          <table:table-cell table:style-name="Таблица2.D104" table:number-columns-spanned="2" office:value-type="string">
            <text:p text:style-name="P37">Гуляева А.В.</text:p>
            <text:p text:style-name="P37">Кухарева И.А.</text:p>
          </table:table-cell>
          <table:covered-table-cell/>
        </table:table-row>
        <text:soft-page-break/>
        <table:table-row table:style-name="Таблица2.37">
          <table:table-cell table:style-name="Таблица2.A105" office:value-type="string">
            <text:p text:style-name="P32">1<text:span text:style-name="T27">25</text:span></text:p>
          </table:table-cell>
          <table:table-cell table:style-name="Таблица2.B105" office:value-type="string">
            <text:p text:style-name="P32">Осуществлять текущий контроль за реализацией положений административных регламентов по оказанию государственных услуг, оказываемых специалистами отдела социальной защиты населения</text:p>
          </table:table-cell>
          <table:table-cell table:style-name="Таблица2.C105" office:value-type="string">
            <text:p text:style-name="P32">ежемесячно</text:p>
            <text:p text:style-name="P38"/>
          </table:table-cell>
          <table:table-cell table:style-name="Таблица2.D105" table:number-columns-spanned="2" office:value-type="string">
            <text:p text:style-name="P37">Кухарева И.А.</text:p>
            <text:p text:style-name="P41">Гуща Е.Е.</text:p>
            <text:p text:style-name="P37">Орешкина В.А</text:p>
          </table:table-cell>
          <table:covered-table-cell/>
        </table:table-row>
        <table:table-row table:style-name="Таблица2.106">
          <table:table-cell table:style-name="Таблица2.A106" office:value-type="string">
            <text:p text:style-name="P32">1<text:span text:style-name="T27">26</text:span></text:p>
          </table:table-cell>
          <table:table-cell table:style-name="Таблица2.B106" office:value-type="string">
            <text:p text:style-name="P32">Осуществлять внутренний контроль за правильностью назначения, перерасчета пособий и денежных компенсаций на всех участках деятельности отдела</text:p>
            <text:p text:style-name="P32"/>
          </table:table-cell>
          <table:table-cell table:style-name="Таблица2.C106" office:value-type="string">
            <text:p text:style-name="P14"/>
            <text:p text:style-name="P32">ежедневно</text:p>
            <text:p text:style-name="P32"/>
            <text:p text:style-name="P32"/>
          </table:table-cell>
          <table:table-cell table:style-name="Таблица2.D106" table:number-columns-spanned="2" office:value-type="string">
            <text:p text:style-name="P37">Кухарева И.А.</text:p>
            <text:p text:style-name="P37">Гуща Е.Е.</text:p>
            <text:p text:style-name="P37">Орешкина В.А</text:p>
            <text:p text:style-name="P37">Мосина Л.В.</text:p>
          </table:table-cell>
          <table:covered-table-cell/>
        </table:table-row>
        <table:table-row table:style-name="Таблица2.107">
          <table:table-cell table:style-name="Таблица2.A107" office:value-type="string">
            <text:p text:style-name="P32">1<text:span text:style-name="T27">27</text:span></text:p>
          </table:table-cell>
          <table:table-cell table:style-name="Таблица2.B107" office:value-type="string">
            <text:p text:style-name="P32">Осуществлять контроль за соблюдением законодательства при установлении льготного статуса гражданам и выдачи им удостоверений на меры социальной поддержки</text:p>
          </table:table-cell>
          <table:table-cell table:style-name="Таблица2.C107" office:value-type="string">
            <text:p text:style-name="P32">еженедельно</text:p>
            <text:p text:style-name="P32"/>
            <text:p text:style-name="P32"/>
          </table:table-cell>
          <table:table-cell table:style-name="Таблица2.D107" table:number-columns-spanned="2" office:value-type="string">
            <text:p text:style-name="P37">Гуляева А.В.</text:p>
          </table:table-cell>
          <table:covered-table-cell/>
        </table:table-row>
        <table:table-row table:style-name="Таблица2.108">
          <table:table-cell table:style-name="Таблица2.A108" office:value-type="string">
            <text:p text:style-name="P32">1<text:span text:style-name="T34">28</text:span></text:p>
          </table:table-cell>
          <table:table-cell table:style-name="Таблица2.B108" office:value-type="string">
            <text:p text:style-name="P32">Осуществления контроля за качеством, полнотой и сроками предоставления государственных услуг населению района, соблюдением этики служебного поведения сотрудниками учреждения</text:p>
          </table:table-cell>
          <table:table-cell table:style-name="Таблица2.C108" office:value-type="string">
            <text:p text:style-name="P2">постоянно</text:p>
          </table:table-cell>
          <table:table-cell table:style-name="Таблица2.D108" table:number-columns-spanned="2" office:value-type="string">
            <text:p text:style-name="P32">Гуляева А.В.</text:p>
            <text:p text:style-name="P32">Кухарева И.А.</text:p>
          </table:table-cell>
          <table:covered-table-cell/>
        </table:table-row>
        <table:table-row table:style-name="Таблица2.28">
          <table:table-cell table:style-name="Таблица2.A109" office:value-type="string">
            <text:p text:style-name="P32">1<text:span text:style-name="T36">29</text:span></text:p>
          </table:table-cell>
          <table:table-cell table:style-name="Таблица2.B109" office:value-type="string">
            <text:p text:style-name="P32">Осуществление контроля за противопожарным состоянием учреждения, проведение инструктажа (вводного, периодического, внепланового) по технике безопасности, по охране труда, по электробезопасности, по пожарной безопасности</text:p>
          </table:table-cell>
          <table:table-cell table:style-name="Таблица2.C109" office:value-type="string">
            <text:p text:style-name="P2">По мере необходимости</text:p>
          </table:table-cell>
          <table:table-cell table:style-name="Таблица2.D109" table:number-columns-spanned="2" office:value-type="string">
            <text:p text:style-name="P2">Кухарева И.А.</text:p>
          </table:table-cell>
          <table:covered-table-cell/>
        </table:table-row>
        <table:table-row table:style-name="Таблица2.110">
          <table:table-cell table:style-name="Таблица2.A110" office:value-type="string">
            <text:p text:style-name="P32">1<text:span text:style-name="T27">30</text:span></text:p>
          </table:table-cell>
          <table:table-cell table:style-name="Таблица2.B110" office:value-type="string">
            <text:p text:style-name="P32">Контроль за соблюдением сотрудниками требований в сфере защиты персональных данных</text:p>
          </table:table-cell>
          <table:table-cell table:style-name="Таблица2.C110" office:value-type="string">
            <text:p text:style-name="P32">В течение всего перио<text:span text:style-name="T34">да</text:span></text:p>
          </table:table-cell>
          <table:table-cell table:style-name="Таблица2.D110" table:number-columns-spanned="2" office:value-type="string">
            <text:p text:style-name="P32"/>
            <text:p text:style-name="P32">Кухарева И.А.</text:p>
          </table:table-cell>
          <table:covered-table-cell/>
        </table:table-row>
        <table:table-row table:style-name="Таблица2.37">
          <table:table-cell table:style-name="Таблица2.A111" table:number-columns-spanned="5" office:value-type="string">
            <text:p text:style-name="P11"/>
            <text:p text:style-name="P12">11.Взаимодействие со средствами массовой информации</text:p>
          </table:table-cell>
          <table:covered-table-cell/>
          <table:covered-table-cell/>
          <table:covered-table-cell/>
          <table:covered-table-cell/>
        </table:table-row>
        <table:table-row table:style-name="Таблица2.112">
          <table:table-cell table:style-name="Таблица2.A112" office:value-type="string">
            <text:p text:style-name="P32">1<text:span text:style-name="T27">31</text:span></text:p>
          </table:table-cell>
          <table:table-cell table:style-name="Таблица2.B112" office:value-type="string">
            <text:p text:style-name="P39">Публикация <text:s/>в районной газете «Вестник» материалов по вопросам предоставления мер социальной поддержки <text:span text:style-name="T22">гражданам</text:span>, <text:span text:style-name="T22">реализации регионального проекта «Финансовая поддержка семей при рождении детей»</text:span> </text:p>
          </table:table-cell>
          <table:table-cell table:style-name="Таблица2.C112" office:value-type="string">
            <text:p text:style-name="P40">ежеквартально</text:p>
          </table:table-cell>
          <table:table-cell table:style-name="Таблица2.D112" table:number-columns-spanned="2" office:value-type="string">
            <text:p text:style-name="P37">Гуляева А.В.</text:p>
            <text:p text:style-name="P37">Кухарева И.А.</text:p>
          </table:table-cell>
          <table:covered-table-cell/>
        </table:table-row>
        <table:table-row table:style-name="Таблица2.113">
          <table:table-cell table:style-name="Таблица2.A113" office:value-type="string">
            <text:p text:style-name="P32">1<text:span text:style-name="T27">32</text:span></text:p>
          </table:table-cell>
          <table:table-cell table:style-name="Таблица2.B113" office:value-type="string">
            <text:p text:style-name="P39">Размещение текущей информации в сети интернет –на сайте </text:p>
          </table:table-cell>
          <table:table-cell table:style-name="Таблица2.C113" office:value-type="string">
            <text:p text:style-name="P39">1 раз в неделю</text:p>
          </table:table-cell>
          <table:table-cell table:style-name="Таблица2.D113" table:number-columns-spanned="2" office:value-type="string">
            <text:p text:style-name="P37">Гуляева А.В</text:p>
            <text:p text:style-name="P37">Кухарева И.А.</text:p>
            <text:p text:style-name="P42">Специалист баз данных</text:p>
          </table:table-cell>
          <table:covered-table-cell/>
        </table:table-row>
      </table:table>
      <text:p text:style-name="P32">План обсужден на производственном совещании 1<text:span text:style-name="T1">4</text:span> января 20<text:span text:style-name="T1">21</text:span>года.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text-align="center" style:justify-single-word="false"/>
      <style:text-properties fo:font-size="16pt" style:font-size-asian="16pt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7" text:consecutive-numbering="true">
      <text:list-level-style-bullet text:level="1" text:style-name="WW8Num17z0" style:num-suffix="." text:bullet-char="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18-02-09T20:00:59.484367916</meta:creation-date>
    <meta:generator>LibreOffice/6.4.4.2$Linux_X86_64 LibreOffice_project/40$Build-2</meta:generator>
    <dc:date>2021-01-27T09:10:43.301421873</dc:date>
    <meta:editing-duration>PT1H21M21S</meta:editing-duration>
    <meta:editing-cycles>13</meta:editing-cycles>
    <meta:print-date>2021-01-26T14:52:35.082546834</meta:print-date>
    <meta:document-statistic meta:table-count="2" meta:image-count="0" meta:object-count="0" meta:page-count="15" meta:paragraph-count="770" meta:word-count="3832" meta:character-count="30101" meta:non-whitespace-character-count="25867"/>
  </office:meta>
</office:document-meta>
</file>